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draw:fill-color="#ffffff" fo:min-height="3.507cm"/>
    </style:style>
    <style:style style:name="pr2" style:family="presentation" style:parent-style-name="標準-notes">
      <style:graphic-properties draw:fill-color="#ffffff" draw:auto-grow-height="true" fo:min-height="13.365cm"/>
    </style:style>
    <style:style style:name="pr3" style:family="presentation" style:parent-style-name="標準-title">
      <style:graphic-properties draw:fill-color="#ffffff" fo:min-height="3.256cm"/>
    </style:style>
    <style:style style:name="pr4" style:family="presentation" style:parent-style-name="標準-subtitle">
      <style:graphic-properties draw:fill-color="#ffffff" fo:min-height="13.609cm"/>
    </style:style>
    <style:style style:name="pr5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  <style:text-properties style:font-size-asian="20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text-align="star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5cm" svg:y="9.119cm" presentation:class="title" presentation:user-transformed="true">
          <draw:text-box>
            <text:p text:style-name="P1">B<text:line-break/>友達の誘い方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 text:style-name="P1">概要</text:p>
          </draw:text-box>
        </draw:frame>
        <draw:frame presentation:style-name="pr4" draw:layer="layout" svg:width="25.199cm" svg:height="13.609cm" svg:x="1.4cm" svg:y="5.039cm" presentation:class="subtitle">
          <draw:text-box>
            <text:p text:style-name="P1">N人の友達から何人かを誘って遊ぶ(N&lt;=100000)</text:p>
            <text:p text:style-name="P1">友達は各自，総人数の許容範囲をもっている</text:p>
            <text:p text:style-name="P1">最大何人誘えるか？</text:p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 text:style-name="P1">解</text:p>
          </draw:text-box>
        </draw:frame>
        <draw:frame presentation:style-name="pr4" draw:text-style-name="P4" draw:layer="layout" svg:width="25.199cm" svg:height="13.609cm" svg:x="1.4cm" svg:y="5.039cm" presentation:class="subtitle">
          <draw:text-box>
            <text:p text:style-name="P3">・誘いたい人数を決めれば，実際それが可能かどうかは，その人数が許容範囲に入っている友達の数を数えればわかる</text:p>
            <text:p text:style-name="P3">・あとは誘いたい人数を1,2,...,Nと順に増やしていくと，「許容範囲に入っている友達の数」は毎回O(1)時間で更新できるので幸せ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0">
        <office:forms form:automatic-focus="false" form:apply-design-mode="false"/>
        <draw:frame presentation:style-name="pr4" draw:layer="layout" svg:width="25.199cm" svg:height="13.609cm" svg:x="1.4cm" svg:y="5.039cm" presentation:class="subtitle">
          <draw:text-box>
            <text:p text:style-name="P1">First accept: ############ (11分)</text:p>
            <text:p text:style-name="P1">15 submit / 8 accept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番号&gt;</text:page-number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番号&gt;</text:page-number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10-10-13T00:36:48</meta:creation-date>
    <dc:date>2010-10-13T00:43:52</dc:date>
    <meta:editing-cycles>2</meta:editing-cycles>
    <meta:editing-duration>PT7M7S</meta:editing-duration>
    <meta:user-defined meta:name="Info 1"/>
    <meta:user-defined meta:name="Info 2"/>
    <meta:user-defined meta:name="Info 3"/>
    <meta:user-defined meta:name="Info 4"/>
    <meta:document-statistic meta:object-count="35"/>
  </office:meta>
</office:document-meta>
</file>