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fill-color="#ffffff" fo:min-height="3.256cm"/>
    </style:style>
    <style:style style:name="pr2" style:family="presentation" style:parent-style-name="標準-notes">
      <style:graphic-properties draw:fill-color="#ffffff" draw:auto-grow-height="true" fo:min-height="13.365cm"/>
    </style:style>
    <style:style style:name="pr3" style:family="presentation" style:parent-style-name="標準-title">
      <style:graphic-properties draw:fill-color="#ffffff" draw:auto-grow-height="true" fo:min-height="3.507cm"/>
    </style:style>
    <style:style style:name="pr4" style:family="presentation" style:parent-style-name="標準-subtitle">
      <style:graphic-properties draw:fill-color="#ffffff" fo:min-height="13.609cm"/>
    </style:style>
    <style:style style:name="pr5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start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9">
        <office:forms form:automatic-focus="false" form:apply-design-mode="false"/>
        <draw:frame presentation:style-name="pr1" draw:text-style-name="P1" draw:layer="layout" svg:width="25.199cm" svg:height="3.291cm" svg:x="1.301cm" svg:y="8.983cm" presentation:class="title" presentation:user-transformed="true">
          <draw:text-box>
            <text:p text:style-name="P1">D<text:line-break/>僕の友達は小さい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0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概要</text:p>
          </draw:text-box>
        </draw:frame>
        <draw:frame presentation:style-name="pr4" draw:text-style-name="P1" draw:layer="layout" svg:width="25.199cm" svg:height="13.609cm" svg:x="1.4cm" svg:y="5.039cm" presentation:class="subtitle">
          <draw:text-box>
            <text:p text:style-name="P1">重量w1,...,wnの物がある</text:p>
            <text:p text:style-name="P1">これの部分集合であって総重量がW以下になるもののうち，極大なものはいくつあるか．</text:p>
            <text:p text:style-name="P1"/>
            <text:p text:style-name="P1">n≦200</text:p>
            <text:p text:style-name="P1">W,w1,...,wn≦10000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解（その１）</text:p>
          </draw:text-box>
        </draw:frame>
        <draw:frame presentation:style-name="pr4" draw:text-style-name="P1" draw:layer="layout" svg:width="25.199cm" svg:height="13.609cm" svg:x="1.4cm" svg:y="5.039cm" presentation:class="subtitle" presentation:user-transformed="true">
          <draw:text-box>
            <text:p text:style-name="P3">軽い順にw1,...,wnとしておｋ</text:p>
            <text:p text:style-name="P3"/>
            <text:p text:style-name="P3"/>
            <text:p text:style-name="P3">総重量xで場合分け</text:p>
            <text:p text:style-name="P3"/>
            <text:p text:style-name="P3">・W-w1&lt;x&lt;=Wのとき：とくに制限なし</text:p>
            <text:p text:style-name="P3">・W-w2&lt;x&lt;=W-w1のとき：w1は必ず使う</text:p>
            <text:p text:style-name="P3">・W-w3&lt;x&lt;=W-w2のとき：w1,w2は必ず使う</text:p>
            <text:p text:style-name="P3">・・・</text:p>
            <text:p text:style-name="P3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解（その２）</text:p>
          </draw:text-box>
        </draw:frame>
        <draw:frame presentation:style-name="pr4" draw:text-style-name="P3" draw:layer="layout" svg:width="25.199cm" svg:height="13.609cm" svg:x="1.4cm" svg:y="5.039cm" presentation:class="subtitle">
          <draw:text-box>
            <text:p text:style-name="P3">つまり求めるべき答えは：</text:p>
            <text:p text:style-name="P3"/>
            <text:p text:style-name="P3"><text:span text:style-name="T1">（</text:span><text:span text:style-name="T1">w1</text:span><text:span text:style-name="T1">～</text:span><text:span text:style-name="T1">wn</text:span><text:span text:style-name="T1">で</text:span><text:span text:style-name="T1">(W-w1, W]</text:span><text:span text:style-name="T1">に入る重量を作る方法の数）</text:span></text:p>
            <text:p text:style-name="P3"><text:span text:style-name="T1">+</text:span><text:span text:style-name="T1">（</text:span><text:span text:style-name="T1">w1</text:span><text:span text:style-name="T1">は必ず使い</text:span><text:span text:style-name="T1">, </text:span><text:span text:style-name="T1">それと</text:span><text:span text:style-name="T1">w2</text:span><text:span text:style-name="T1">～</text:span><text:span text:style-name="T1">wn</text:span><text:span text:style-name="T1">で</text:span><text:span text:style-name="T1">(W-w2, W-w1]</text:span><text:span text:style-name="T1">に入る重量を作る）</text:span></text:p>
            <text:p text:style-name="P3"><text:span text:style-name="T1">+</text:span><text:span text:style-name="T1">（</text:span><text:span text:style-name="T1">w1,w2</text:span><text:span text:style-name="T1">は必ず使い</text:span><text:span text:style-name="T1">, </text:span><text:span text:style-name="T1">それらと</text:span><text:span text:style-name="T1">w3</text:span><text:span text:style-name="T1">～</text:span><text:span text:style-name="T1">wn</text:span><text:span text:style-name="T1">で</text:span><text:span text:style-name="T1">(W-w3, W-w2]</text:span><text:span text:style-name="T1">に入る重量を作る）</text:span><text:span text:style-name="T1">+…</text:span></text:p>
            <text:p text:style-name="P3"><text:span text:style-name="T1"/></text:p>
            <text:p text:style-name="P3"><text:span text:style-name="T1">=</text:span><text:span text:style-name="T1">（</text:span><text:span text:style-name="T1">w1</text:span><text:span text:style-name="T1">～</text:span><text:span text:style-name="T1">wn</text:span><text:span text:style-name="T1">で</text:span><text:span text:style-name="T1">(W-w1, W]</text:span><text:span text:style-name="T1">に入る重量を作る方法の数）</text:span></text:p>
            <text:p text:style-name="P3"><text:span text:style-name="T1">+</text:span><text:span text:style-name="T1">（</text:span><text:span text:style-name="T1">w2</text:span><text:span text:style-name="T1">～</text:span><text:span text:style-name="T1">wn</text:span><text:span text:style-name="T1">で</text:span><text:span text:style-name="T1">(W-w2-w1, W-w1-w1]</text:span><text:span text:style-name="T1">に入る重量を作る）</text:span></text:p>
            <text:p text:style-name="P3"><text:span text:style-name="T1">+</text:span><text:span text:style-name="T1">（</text:span><text:span text:style-name="T1">w3</text:span><text:span text:style-name="T1">～</text:span><text:span text:style-name="T1">wn</text:span><text:span text:style-name="T1">で</text:span><text:span text:style-name="T1">(W-w3-(w1+w2), W-w2-(w1+w2)]</text:span><text:span text:style-name="T1">に入る重量を作る）</text:span><text:span text:style-name="T1">+…</text:span></text:p>
            <text:p text:style-name="P3"><text:span text:style-name="T1"/></text:p>
            <text:p text:style-name="P3"><text:span text:style-name="T2">※</text:span><text:span text:style-name="T2">(x, y]</text:span><text:span text:style-name="T2">は半開区間 </text:span><text:span text:style-name="T2">{z | x&lt;z&lt;=y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解（その３）</text:p>
          </draw:text-box>
        </draw:frame>
        <draw:frame presentation:style-name="pr4" draw:text-style-name="P3" draw:layer="layout" svg:width="25.199cm" svg:height="13.609cm" svg:x="1.4cm" svg:y="5.039cm" presentation:class="subtitle">
          <draw:text-box>
            <text:p text:style-name="P3">「wk～wnで(x,y]に入る重量を作る方法の数」</text:p>
            <text:p text:style-name="P3">をいっぱい求めることになる</text:p>
            <text:p text:style-name="P3">→knapsack問題のDPをwn,wn-1,...の順で行えば, </text:p>
            <text:p text:style-name="P3">途中状態で求まっている</text:p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0">
        <office:forms form:automatic-focus="false" form:apply-design-mode="false"/>
        <draw:frame presentation:style-name="pr4" draw:text-style-name="P1" draw:layer="layout" svg:width="25.199cm" svg:height="13.609cm" svg:x="1.4cm" svg:y="5.039cm" presentation:class="subtitle">
          <draw:text-box>
            <text:p text:style-name="P1">First accept: ############ (27分)</text:p>
            <text:p text:style-name="P1">6 submit / 5 accept</text:p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10-09-18T11:58:56</meta:creation-date>
    <dc:date>2010-10-13T00:32:19</dc:date>
    <meta:editing-cycles>7</meta:editing-cycles>
    <meta:editing-duration>PT53M16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