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507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draw:fill-color="#ffffff" fo:min-height="3.256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9.119cm" presentation:class="title" presentation:user-transformed="true">
          <draw:text-box>
            <text:p text:style-name="P1">J<text:line-break/>問題文担当者は働かない！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概要</text:p>
          </draw:text-box>
        </draw:frame>
        <draw:frame presentation:style-name="pr4" draw:text-style-name="P1" draw:layer="layout" svg:width="25.199cm" svg:height="13.609cm" svg:x="1.4cm" svg:y="5.039cm" presentation:class="subtitle">
          <draw:text-box>
            <text:p text:style-name="P1">へんなゲームをする</text:p>
            <text:p text:style-name="P1">（問題文の1段落目参照）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注意点</text:p>
          </draw:text-box>
        </draw:frame>
        <draw:frame presentation:style-name="pr4" draw:text-style-name="P1" draw:layer="layout" svg:width="25.199cm" svg:height="13.609cm" svg:x="1.4cm" svg:y="5.039cm" presentation:class="subtitle" presentation:user-transformed="true">
          <draw:text-box>
            <text:p text:style-name="P1">・実際の問題文担当者はよく働いてくれました</text:p>
            <text:p text:style-name="P1">・実際の原案者は人間性にあふれるお方なのであのようなメッセージは出していません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解（その１）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p text:style-name="P3">「ゲームが終わらない」はない</text:p>
            <text:p text:style-name="P3"><text:span text:style-name="T1"/></text:p>
            <text:p text:style-name="P3"><text:span text:style-name="T1">∵</text:span><text:span text:style-name="T1">）頂点数が１なら終わる．</text:span></text:p>
            <text:p text:style-name="P3"><text:span text:style-name="T1">　　</text:span><text:span text:style-name="T1">k-1</text:span><text:span text:style-name="T1">頂点まで成立を仮定．</text:span><text:span text:style-name="T1">k</text:span><text:span text:style-name="T1">頂点のグラフ</text:span><text:span text:style-name="T1">G</text:span><text:span text:style-name="T1">の場合を考える：</text:span></text:p>
            <text:p text:style-name="P3"><text:span text:style-name="T1">　　</text:span><text:span text:style-name="T1">G</text:span><text:span text:style-name="T1">には辺が入ってこない頂点</text:span><text:span text:style-name="T1">v</text:span><text:span text:style-name="T1">が存在．</text:span><text:span text:style-name="T1">v</text:span><text:span text:style-name="T1">を取り除いたグラフを</text:span><text:span text:style-name="T1">H</text:span><text:span text:style-name="T1">とする</text:span><text:span text:style-name="T1">. </text:span></text:p>
            <text:p text:style-name="P3"><text:span text:style-name="T1">　　</text:span><text:span text:style-name="T1">v</text:span><text:span text:style-name="T1">から石を取らないかぎりは</text:span><text:span text:style-name="T1">H</text:span><text:span text:style-name="T1">上でのゲームだと思っていい→いつか終わる→</text:span><text:span text:style-name="T1">v</text:span><text:span text:style-name="T1">から石を取らざるを得なくなる</text:span></text:p>
            <text:p text:style-name="P3"><text:span text:style-name="T1">　　なので，</text:span><text:span text:style-name="T1">v</text:span><text:span text:style-name="T1">の石がだんだん減っていって終わります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解（その２）</text:p>
          </draw:text-box>
        </draw:frame>
        <draw:frame presentation:style-name="pr4" draw:text-style-name="P3" draw:layer="layout" svg:width="25.199cm" svg:height="14.902cm" svg:x="1.4cm" svg:y="4.393cm" presentation:class="subtitle" presentation:user-transformed="true">
          <draw:text-box>
            <text:p text:style-name="P3">いろいろなグラフでがんばって実験し次を予想する：</text:p>
            <text:p text:style-name="P3"/>
            <text:p text:style-name="P3">各頂点vに対し，g(v)を</text:p>
            <text:p text:style-name="P3">g(v)=（{g(w):v→wの辺がある}に含まれない最小の非負整数）で定義</text:p>
            <text:p text:style-name="P3"/>
            <text:p text:style-name="P3">後手が勝つ条件は</text:p>
            <text:p text:style-name="P3">「任意のnに対して，</text:p>
            <text:p text:style-name="P3">『g(v)=nなるすべての頂点vについての石の数のxorが0』」</text:p>
            <text:p text:style-name="P3"/>
            <text:p text:style-name="P3"><text:span text:style-name="T1">「</text:span><text:span text:style-name="T1">g(v)=n</text:span><text:span text:style-name="T1">なるすべての頂点</text:span><text:span text:style-name="T1">v</text:span><text:span text:style-name="T1">についての石の数の</text:span><text:span text:style-name="T1">xor</text:span><text:span text:style-name="T1">」を</text:span><text:span text:style-name="T1">f(n)</text:span><text:span text:style-name="T1">とおいておこ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解（その３）</text:p>
          </draw:text-box>
        </draw:frame>
        <draw:frame presentation:style-name="pr4" draw:text-style-name="P3" draw:layer="layout" svg:width="25.199cm" svg:height="16.597cm" svg:x="1.4cm" svg:y="3.548cm" presentation:class="subtitle" presentation:user-transformed="true">
          <draw:text-box>
            <text:p text:style-name="P3">証明の方針：</text:p>
            <text:p text:style-name="P3"><text:span text:style-name="T1">先の条件をみたす状態を</text:span><text:span text:style-name="T2">良い</text:span><text:span text:style-name="T1">と呼ぶ．</text:span></text:p>
            <text:p text:style-name="P3"><text:span text:style-name="T1">良い状態からは良くない状態にしか移れないこと，および，良くない状態からは必ず少なくとも</text:span><text:span text:style-name="T1">1</text:span><text:span text:style-name="T1">つの良い状態に移れることを見ればよい．</text:span></text:p>
            <text:p text:style-name="P3"><text:span text:style-name="T1"/></text:p>
            <text:p text:style-name="P3"><text:span text:style-name="T1">良い状態からはじめ，頂点</text:span><text:span text:style-name="T1">v</text:span><text:span text:style-name="T1">から石を取り除いたとする．</text:span></text:p>
            <text:p text:style-name="P3"><text:span text:style-name="T1">このとき，</text:span><text:span text:style-name="T1">v→w</text:span><text:span text:style-name="T1">なる頂点</text:span><text:span text:style-name="T1">w</text:span><text:span text:style-name="T1">の中には</text:span><text:span text:style-name="T1">g(w)=g(v)</text:span><text:span text:style-name="T1">となる頂点はない．</text:span></text:p>
            <text:p text:style-name="P3"><text:span text:style-name="T1">なので，それらの頂点の石の数をどう変化させたにしろ，</text:span></text:p>
            <text:p text:style-name="P3"><text:span text:style-name="T1">g</text:span><text:span text:style-name="T1">の値が</text:span><text:span text:style-name="T1">g(v)</text:span><text:span text:style-name="T1">に等しい頂点のうちちょうど</text:span><text:span text:style-name="T1">1</text:span><text:span text:style-name="T1">つで石の数の変化が起こる</text:span></text:p>
            <text:p text:style-name="P3"><text:span text:style-name="T1">→</text:span><text:span text:style-name="T1">f(g(v))</text:span><text:span text:style-name="T1">が</text:span><text:span text:style-name="T1">non-zero</text:span><text:span text:style-name="T1">になってしまう</text:span></text:p>
            <text:p text:style-name="P3"><text:span text:style-name="T1"/></text:p>
            <text:p text:style-name="P3"><text:span text:style-name="T1">良くない状態を考える．</text:span><text:span text:style-name="T1">f(n)</text:span><text:span text:style-name="T1">が</text:span><text:span text:style-name="T1">non-zero</text:span><text:span text:style-name="T1">な最大の</text:span><text:span text:style-name="T1">n</text:span><text:span text:style-name="T1">を考える．</text:span></text:p>
            <text:p text:style-name="P3"><text:span text:style-name="T1">通常の</text:span><text:span text:style-name="T1">Nim</text:span><text:span text:style-name="T1">のことを思い出すと，うまく</text:span><text:span text:style-name="T1">g(v)=n</text:span><text:span text:style-name="T1">なる頂点</text:span><text:span text:style-name="T1">v</text:span><text:span text:style-name="T1">を選んで，</text:span></text:p>
            <text:p text:style-name="P3"><text:span text:style-name="T1">そこからうまく</text:span><text:span text:style-name="T1">1</text:span><text:span text:style-name="T1">個以上の石を取り除いて</text:span><text:span text:style-name="T1">f(n)</text:span><text:span text:style-name="T1">を</text:span><text:span text:style-name="T1">0</text:span><text:span text:style-name="T1">にできることがわかる．</text:span></text:p>
            <text:p text:style-name="P3"><text:span text:style-name="T1">v</text:span><text:span text:style-name="T1">から辺が出ている頂点</text:span><text:span text:style-name="T1">w[0],...,w[n-1]</text:span><text:span text:style-name="T1">であって，</text:span><text:span text:style-name="T1">g(w[0])=0, g(w[1])=1, ...,g(w[n-1])=n-1</text:span><text:span text:style-name="T1">なるものが存在する（</text:span><text:span text:style-name="T1">g</text:span><text:span text:style-name="T1">の定義より）</text:span></text:p>
            <text:p text:style-name="P3"><text:span text:style-name="T1">ので，それらの頂点の石の数を好きにいじって</text:span><text:span text:style-name="T1">f(0),...,f(n-1)</text:span><text:span text:style-name="T1">はすべて</text:span><text:span text:style-name="T1">0</text:span><text:span text:style-name="T1">にできる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4" draw:text-style-name="P1" draw:layer="layout" svg:width="25.199cm" svg:height="13.609cm" svg:x="1.4cm" svg:y="5.039cm" presentation:class="subtitle" presentation:user-transformed="true">
          <draw:text-box>
            <text:p text:style-name="P1">First accept: ############ (277分)</text:p>
            <text:p text:style-name="P1">2 submit / 1 accept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10-09-18T12:14:28</meta:creation-date>
    <dc:date>2010-10-13T00:44:10</dc:date>
    <meta:editing-cycles>15</meta:editing-cycles>
    <meta:editing-duration>PT43M19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