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subtitle">
      <style:graphic-properties draw:fill-color="#ffffff" fo:min-height="16.254cm"/>
    </style:style>
    <style:style style:name="pr2" style:family="presentation" style:parent-style-name="標準-notes">
      <style:graphic-properties draw:fill-color="#ffffff" draw:auto-grow-height="true" fo:min-height="13.364cm"/>
    </style:style>
    <style:style style:name="pr3" style:family="presentation" style:parent-style-name="標準-title">
      <style:graphic-properties fo:min-height="3.506cm"/>
    </style:style>
    <style:style style:name="pr4" style:family="presentation" style:parent-style-name="標準-outline1">
      <style:graphic-properties fo:min-height="11.928cm"/>
    </style:style>
    <style:style style:name="pr5" style:family="presentation" style:parent-style-name="標準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32">
        <draw:frame presentation:style-name="pr1" draw:layer="layout" svg:width="25.199cm" svg:height="16.254cm" svg:x="1.4cm" svg:y="0.837cm" presentation:class="subtitle">
          <draw:text-box>
            <text:p>Problem A: Carpenter's Language</text:p>
            <text:p/>
            <text:p>原案: 吉田</text:p>
            <text:p>問題: 山口, 水野, etc.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draw:frame presentation:style-name="pr3" draw:layer="layout" svg:width="25.199cm" svg:height="3.506cm" svg:x="1.4cm" svg:y="0.837cm" presentation:class="title">
          <draw:text-box>
            <text:p>概要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次のような規則で受理される言語Lを考える</text:p>
                <text:list>
                  <text:list-item>
                    <text:p>S → SS | (S) | )S( | ε</text:p>
                  </text:list-item>
                </text:list>
              </text:list-item>
              <text:list-item>
                <text:p>最初空文字列を持っているとする </text:p>
              </text:list-item>
              <text:list-item>
                <text:p>現在の文字列のp_i番目にc_i = '(' or ')'がn_i個入るという入力がq個来る</text:p>
              </text:list-item>
              <text:list-item>
                <text:p>毎回それがLに入っているかYesかNoかで答えなさい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presentation:style-name="pr3" draw:layer="layout" svg:width="25.199cm" svg:height="3.506cm" svg:x="1.4cm" svg:y="0.837cm" presentation:class="title">
          <draw:text-box>
            <text:p>Sample Input 1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“” (-&gt; Yes)</text:p>
                <text:list>
                  <text:list-item>
                    <text:p>0 ( 10</text:p>
                  </text:list-item>
                </text:list>
              </text:list-item>
              <text:list-item>
                <text:p>“((((((((((” -&gt; No</text:p>
                <text:list>
                  <text:list-item>
                    <text:p>10 ) 5</text:p>
                  </text:list-item>
                </text:list>
              </text:list-item>
              <text:list-item>
                <text:p>“(((((((((()))))” -&gt; No</text:p>
                <text:list>
                  <text:list-item>
                    <text:p>10 ) 5</text:p>
                  </text:list-item>
                </text:list>
              </text:list-item>
              <text:list-item>
                <text:p>“(((((((((())))))))))” -&gt; Y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presentation:style-name="pr3" draw:layer="layout" svg:width="25.199cm" svg:height="3.506cm" svg:x="1.4cm" svg:y="0.837cm" presentation:class="title">
          <draw:text-box>
            <text:p>Sample Input 3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“” (-&gt; Yes)</text:p>
                <text:list>
                  <text:list-item>
                    <text:p>0 ( 10</text:p>
                  </text:list-item>
                </text:list>
              </text:list-item>
              <text:list-item>
                <text:p>“((((((((((” -&gt; No</text:p>
                <text:list>
                  <text:list-item>
                    <text:p>10 ( 20</text:p>
                  </text:list-item>
                </text:list>
              </text:list-item>
              <text:list-item>
                <text:p>“(((((((((())))))))))))))))))))” -&gt; No</text:p>
                <text:list>
                  <text:list-item>
                    <text:p>0 ( 10</text:p>
                  </text:list-item>
                </text:list>
              </text:list-item>
              <text:list-item>
                <text:p>“(((((((((((((((((((())))))))))))))))))))” -&gt; Y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draw:frame presentation:style-name="pr3" draw:layer="layout" svg:width="25.199cm" svg:height="3.506cm" svg:x="1.4cm" svg:y="0.837cm" presentation:class="title">
          <draw:text-box>
            <text:p>解法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対応するカッコを消していくことを考える</text:p>
                <text:list>
                  <text:list-item>
                    <text:p>カッコを消した後の文字列がLに入っていれば</text:p>
                    <text:p>元の文字列もLに入る</text:p>
                  </text:list-item>
                  <text:list-item>
                    <text:p>空文字列にたどり着けばLに入っていると分かる</text:p>
                  </text:list-item>
                </text:list>
              </text:list-item>
              <text:list-item>
                <text:p>実は ( と ) の個数が同じであればOK</text:p>
              </text:list-item>
              <text:list-item>
                <text:p>個数の差だけ持っておけば十分です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frame presentation:style-name="pr3" draw:layer="layout" svg:width="25.199cm" svg:height="3.506cm" svg:x="1.4cm" svg:y="0.837cm" presentation:class="title">
          <draw:text-box>
            <text:p>罠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10^5 * 2^20 ≒ 2^36.6 <text:s/>です</text:p>
              </text:list-item>
              <text:list-item>
                <text:p>int を使って差が 2^32 の倍数のときに</text:p>
                <text:p>Yes と答える誤答が目立ちました</text:p>
                <text:list>
                  <text:list-item>
                    <text:p>5チーム以上が引っかかりました</text:p>
                  </text:list-item>
                  <text:list-item>
                    <text:p>こういった細かいところにも十分気をつけましょう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draw:frame presentation:style-name="pr3" draw:layer="layout" svg:width="25.199cm" svg:height="3.506cm" svg:x="1.4cm" svg:y="0.837cm" presentation:class="title">
          <draw:text-box>
            <text:p>結果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First Accept: Komaki (4 min.)</text:p>
              </text:list-item>
              <text:list-item>
                <text:p>Accepted: 32</text:p>
              </text:list-item>
              <text:list-item>
                <text:p>Wrong Answer: 15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24pt" fo:language="en" fo:country="US" style:font-family-asian="TakaoPGothic" style:font-family-generic-asian="system" style:font-pitch-asian="variable" style:font-size-asian="24pt" style:language-asian="ja" style:country-asian="JP" style:font-family-complex="TakaoPGothic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akaoPGothic" style:font-family-generic="roman" style:font-pitch="variable" fo:font-size="18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TakaoPGothic" style:font-family-generic="roman" style:font-pitch="variable" fo:font-size="20pt" fo:font-style="normal" fo:text-shadow="none" style:text-underline-style="none" fo:font-weight="normal" style:letter-kerning="true" style:font-family-asian="TakaoPGothic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akaoPGothic" style:font-family-generic="roman" style:font-pitch="variable" fo:font-size="44pt" fo:font-style="normal" fo:text-shadow="none" style:text-underline-style="none" fo:font-weight="normal" style:letter-kerning="true" style:font-family-asian="TakaoPGothic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omole </meta:initial-creator>
    <meta:creation-date>2012-03-10T11:16:36</meta:creation-date>
    <meta:editing-duration>PT35M7S</meta:editing-duration>
    <meta:editing-cycles>11</meta:editing-cycles>
    <meta:generator>LibreOffice/3.5$Linux_x86 LibreOffice_project/7e68ba2-a744ebf-1f241b7-c506db1-7d53735</meta:generator>
    <dc:date>2012-03-10T16:06:25</dc:date>
    <dc:creator>eomole </dc:creator>
    <meta:document-statistic meta:object-count="48"/>
  </office:meta>
</office:document-meta>
</file>