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8.274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ulti Ending Story</text:p>
          </draw:text-box>
        </draw:frame>
        <draw:frame presentation:style-name="pr2" draw:text-style-name="P2" draw:layer="layout" svg:width="25.199cm" svg:height="8.274cm" svg:x="0.801cm" svg:y="10.5cm" presentation:class="outline" presentation:user-transformed="true">
          <draw:text-box>
            <text:list text:style-name="L2">
              <text:list-item>
                <text:p text:style-name="P2">原案：稲葉</text:p>
              </text:list-item>
              <text:list-item>
                <text:p text:style-name="P2">解答：宮村、山口</text:p>
              </text:list-item>
              <text:list-item>
                <text:p text:style-name="P2">解説スライド：宮村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問題概要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二分木が与えられる。</text:p>
                <text:p>　あるノードでセーブする。</text:p>
                <text:p>　セーブしたノードに移動する。</text:p>
                <text:p>　子ノードに移動する。</text:p>
                <text:p>　葉ノードにいるとき、根へ移動する。</text:p>
                <text:p>の4つの操作ができる。全ての葉ノードを尋ねるときの子ノードへの移動回数を最小化せよ。</text:p>
              </text:list-item>
              <text:list-item>
                <text:p>ノード数 V ≦ 10^6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解法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動的計画法を用いる。</text:p>
              </text:list-item>
              <text:list-item>
                <text:p>ノードvの下にある葉の数をU[v]とする。</text:p>
              </text:list-item>
              <text:list-item>
                <text:p>ノードvの親でセーブして、セーブを一切用いずに以下の葉ノードを全て尋ねるのに必要なコストをT[v]とおく。</text:p>
              </text:list-item>
              <text:list-item>
                <text:p>セーブ機能を適宜使いながら以下の葉ノードを全て尋ねるのに必要なコストをS[v]とおく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解法</text:p>
          </draw:text-box>
        </draw:frame>
        <draw:frame presentation:style-name="pr5" draw:layer="layout" svg:width="25.199cm" svg:height="15.099cm" svg:x="1.4cm" svg:y="4.914cm" presentation:class="outline" presentation:user-transformed="true">
          <draw:text-box>
            <text:list text:style-name="L2">
              <text:list-item>
                <text:p>このとき、葉ノード以外で次が成り立つ。</text:p>
              </text:list-item>
              <text:list-item>
                <text:p>今のノードをv、右の子をr、左の子をl、親をpとする。</text:p>
              </text:list-item>
              <text:list-item>
                <text:p>U[v] = U[r] + U[l]</text:p>
              </text:list-item>
              <text:list-item>
                <text:p>T[v] = T[r] + T[v] + U[v]</text:p>
              </text:list-item>
              <text:list-item>
                <text:p>S[v] = min( T[l] + U[l] + 1 + S[r], </text:p>
                <text:p><text:s text:c="20"/>S[l] + T[r] + U[r] + 1,</text:p>
                <text:p><text:s text:c="20"/>S[l] + D[v] + S[r] + 2) </text:p>
              </text:list-item>
              <text:list-item>
                <text:p>この関係式によりO(|V|)で計算可能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コーナーケース</text:p>
          </draw:text-box>
        </draw:frame>
        <draw:frame presentation:style-name="pr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>深さが大きい二分木が与えられたときスタックオーバーフローする可能性があるので注意。</text:p>
                <text:p>　→再帰を使わずに実装すればよい。</text:p>
                <text:p>　　1,2,..,Nが自明なトポロジカル順序になっ　　ているので、再帰を使わない形への変換は　　簡単にできる。</text:p>
              </text:list-item>
              <text:list-item>
                <text:p>T[i]はsigned 32bit integerだとオーバーフローする可能性があることに注意。</text:p>
                <text:p>　→64bit integerで計算すれば足り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2-03-10T11:13:39</meta:creation-date>
    <dc:language>fi-FI</dc:language>
    <meta:editing-cycles>2</meta:editing-cycles>
    <meta:editing-duration>PT00H05M18S</meta:editing-duration>
    <meta:initial-creator>miyamura </meta:initial-creator>
    <dc:date>2012-03-10T13:30:11</dc:date>
    <dc:creator>miyamura 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