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objectwithoutfill">
      <style:graphic-properties svg:stroke-width="0.2cm" draw:fill="none" draw:textarea-vertical-align="middle" fo:padding-top="0.175cm" fo:padding-bottom="0.175cm" fo:padding-left="0.3cm" fo:padding-right="0.3cm"/>
    </style:style>
    <style:style style:name="pr1" style:family="presentation" style:parent-style-name="lyt-aqua-subtitle">
      <style:graphic-properties draw:fill-color="#ffffff" draw:auto-grow-height="true" fo:min-height="18.522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3.609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outline1">
      <style:graphic-properties fo:min-height="13.86cm"/>
    </style:style>
    <style:style style:name="pr7" style:family="presentation" style:parent-style-name="lyt-aqua-notes">
      <style:graphic-properties draw:fill-color="#ffffff" fo:min-height="13.364cm"/>
    </style:style>
    <style:style style:name="pr8" style:family="presentation" style:parent-style-name="lyt-aqua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text-shadow="none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8.1000003814697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fo:text-shadow="none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layer="layout" svg:width="25.199cm" svg:height="18.522cm" svg:x="1.4cm" svg:y="0.837cm" presentation:class="subtitle">
          <draw:text-box>
            <text:p><text:span text:style-name="T1">Reverse Roads</text:span></text:p>
            <text:p><text:span text:style-name="T2">- </text:span><text:span text:style-name="T2">ライブラリデバッグ用問題</text:span><text:span text:style-name="T2">-</text:span></text:p>
            <text:p/>
            <text:p>原案 : 荒木</text:p>
            <text:p>解答 : 山口, 野田</text:p>
            <text:p>英文 : 山口, 吉野, 川中, 稲葉</text:p>
            <text:p>解説 : 山口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概要</text:p>
          </draw:text-box>
        </draw:frame>
        <draw:frame presentation:style-name="pr4" draw:layer="layout" svg:width="24.599cm" svg:height="13.609cm" svg:x="2cm" svg:y="5.5cm" presentation:class="outline" presentation:user-transformed="true">
          <draw:text-box>
            <text:list text:style-name="L2">
              <text:list-item>
                <text:p>すべての道が一方通行の町がある</text:p>
              </text:list-item>
              <text:list-item>
                <text:p>何本か逆向きにして max flow を改善しよう</text:p>
              </text:list-item>
            </text:list>
          </draw:text-box>
        </draw:frame>
        <draw:custom-shape draw:style-name="gr2" draw:text-style-name="P1" draw:layer="layout" svg:width="2.4cm" svg:height="2.4cm" svg:x="5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2" xml:id="id1" draw:id="id1" draw:layer="layout" svg:width="2.4cm" svg:height="2.4cm" svg:x="5.8cm" svg:y="9.6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3" draw:id="id3" draw:layer="layout" svg:width="2.4cm" svg:height="2.4cm" svg:x="6cm" svg:y="15.8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2" draw:id="id2" draw:layer="layout" svg:width="2.4cm" svg:height="2.4cm" svg:x="2.6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4" draw:id="id4" draw:layer="layout" svg:width="2.4cm" svg:height="2.4cm" svg:x="9.4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line" svg:x1="6.151cm" svg:y1="11.649cm" svg:x2="4.649cm" svg:y2="13.151cm" draw:start-shape="id1" draw:start-glue-point="7" draw:end-shape="id2" draw:end-glue-point="11" svg:d="m6151 11649-1502 1502">
            <text:p/>
          </draw:connector>
          <draw:connector draw:style-name="gr4" draw:text-style-name="P1" draw:layer="layout" draw:type="line" svg:x1="6.351cm" svg:y1="16.151cm" svg:x2="4.649cm" svg:y2="14.849cm" draw:start-shape="id3" draw:start-glue-point="5" draw:end-shape="id2" draw:end-glue-point="9" svg:d="m6351 16151-1702-1302">
            <text:p/>
          </draw:connector>
          <draw:connector draw:style-name="gr4" draw:text-style-name="P1" draw:layer="layout" draw:type="line" svg:x1="7.849cm" svg:y1="11.649cm" svg:x2="9.751cm" svg:y2="12.951cm" draw:start-shape="id1" draw:start-glue-point="9" draw:end-shape="id4" draw:end-glue-point="5" svg:d="m7849 11649 1902 1302">
            <text:p/>
          </draw:connector>
          <draw:connector draw:style-name="gr4" draw:text-style-name="P1" draw:layer="layout" draw:type="line" svg:x1="9.751cm" svg:y1="14.649cm" svg:x2="8.049cm" svg:y2="16.151cm" draw:start-shape="id4" draw:start-glue-point="7" draw:end-shape="id3" draw:end-glue-point="11" svg:d="m9751 14649-1702 1502">
            <text:p/>
          </draw:connector>
          <draw:frame draw:style-name="gr5" draw:layer="layout" svg:width="4.4cm" svg:height="1cm" svg:x="5.351cm" svg:y="13.4cm">
            <draw:text-box>
              <text:p>max flow :<text:span text:style-name="T5">1</text:span></text:p>
            </draw:text-box>
          </draw:frame>
        </draw:g>
        <draw:g>
          <draw:custom-shape draw:style-name="gr3" draw:text-style-name="P2" xml:id="id5" draw:id="id5" draw:layer="layout" svg:width="2.4cm" svg:height="2.4cm" svg:x="18.4cm" svg:y="9.4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8" draw:id="id8" draw:layer="layout" svg:width="2.4cm" svg:height="2.4cm" svg:x="18.6cm" svg:y="15.6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6" draw:id="id6" draw:layer="layout" svg:width="2.4cm" svg:height="2.4cm" svg:x="15.2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7" draw:id="id7" draw:layer="layout" svg:width="2.4cm" svg:height="2.4cm" svg:x="22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line" svg:x1="18.751cm" svg:y1="11.449cm" svg:x2="17.249cm" svg:y2="12.951cm" draw:start-shape="id5" draw:start-glue-point="7" draw:end-shape="id6" draw:end-glue-point="11" svg:d="m18751 11449-1502 1502">
            <text:p/>
          </draw:connector>
          <draw:connector draw:style-name="gr4" draw:text-style-name="P1" draw:layer="layout" draw:type="line" svg:x1="20.449cm" svg:y1="11.449cm" svg:x2="22.351cm" svg:y2="12.751cm" draw:start-shape="id5" draw:start-glue-point="9" draw:end-shape="id7" draw:end-glue-point="5" svg:d="m20449 11449 1902 1302">
            <text:p/>
          </draw:connector>
          <draw:connector draw:style-name="gr4" draw:text-style-name="P1" draw:layer="layout" draw:type="line" svg:x1="22.351cm" svg:y1="14.449cm" svg:x2="20.649cm" svg:y2="15.951cm" draw:start-shape="id7" draw:start-glue-point="7" draw:end-shape="id8" draw:end-glue-point="11" svg:d="m22351 14449-1702 1502">
            <text:p/>
          </draw:connector>
          <draw:frame draw:style-name="gr5" draw:layer="layout" svg:width="4.4cm" svg:height="1cm" svg:x="17.951cm" svg:y="13.2cm">
            <draw:text-box>
              <text:p>max flow :<text:span text:style-name="T5">2</text:span></text:p>
            </draw:text-box>
          </draw:frame>
          <draw:connector draw:style-name="gr4" draw:text-style-name="P1" draw:layer="layout" draw:type="line" svg:x1="17.249cm" svg:y1="14.649cm" svg:x2="18.951cm" svg:y2="15.951cm" draw:start-shape="id6" draw:start-glue-point="9" draw:end-shape="id8" draw:end-glue-point="5" svg:d="m17249 14649 1702 1302">
            <text:p/>
          </draw:connector>
        </draw:g>
        <draw:custom-shape draw:style-name="gr3" draw:text-style-name="P1" draw:layer="layout" svg:width="4.2cm" svg:height="2.2cm" svg:x="11.6cm" svg:y="15.8cm">
          <text:p text:style-name="P1">左下反転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概要</text:p>
          </draw:text-box>
        </draw:frame>
        <draw:frame presentation:style-name="pr4" draw:layer="layout" svg:width="24.599cm" svg:height="13.609cm" svg:x="2cm" svg:y="5.5cm" presentation:class="outline" presentation:user-transformed="true">
          <draw:text-box>
            <text:list text:style-name="L2">
              <text:list-item>
                <text:p>すべての道が一方通行の町がある</text:p>
              </text:list-item>
              <text:list-item>
                <text:p>何本か逆向きにして max flow を改善しよう</text:p>
              </text:list-item>
            </text:list>
          </draw:text-box>
        </draw:frame>
        <draw:custom-shape draw:style-name="gr2" draw:text-style-name="P1" draw:layer="layout" svg:width="2.4cm" svg:height="2.4cm" svg:x="5.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2" xml:id="id9" draw:id="id9" draw:layer="layout" svg:width="2.4cm" svg:height="2.4cm" svg:x="5.8cm" svg:y="9.6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11" draw:id="id11" draw:layer="layout" svg:width="2.4cm" svg:height="2.4cm" svg:x="6cm" svg:y="15.8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10" draw:id="id10" draw:layer="layout" svg:width="2.4cm" svg:height="2.4cm" svg:x="2.6cm" svg:y="1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12" draw:id="id12" draw:layer="layout" svg:width="2.4cm" svg:height="2.4cm" svg:x="9.4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line" svg:x1="6.151cm" svg:y1="11.649cm" svg:x2="4.649cm" svg:y2="13.151cm" draw:start-shape="id9" draw:start-glue-point="7" draw:end-shape="id10" draw:end-glue-point="11" svg:d="m6151 11649-1502 1502">
            <text:p/>
          </draw:connector>
          <draw:connector draw:style-name="gr4" draw:text-style-name="P1" draw:layer="layout" draw:type="line" svg:x1="6.351cm" svg:y1="16.151cm" svg:x2="4.649cm" svg:y2="14.849cm" draw:start-shape="id11" draw:start-glue-point="5" draw:end-shape="id10" draw:end-glue-point="9" svg:d="m6351 16151-1702-1302">
            <text:p/>
          </draw:connector>
          <draw:connector draw:style-name="gr4" draw:text-style-name="P1" draw:layer="layout" draw:type="line" svg:x1="7.849cm" svg:y1="11.649cm" svg:x2="9.751cm" svg:y2="12.951cm" draw:start-shape="id9" draw:start-glue-point="9" draw:end-shape="id12" draw:end-glue-point="5" svg:d="m7849 11649 1902 1302">
            <text:p/>
          </draw:connector>
          <draw:connector draw:style-name="gr4" draw:text-style-name="P1" draw:layer="layout" draw:type="line" svg:x1="9.751cm" svg:y1="14.649cm" svg:x2="8.049cm" svg:y2="16.151cm" draw:start-shape="id12" draw:start-glue-point="7" draw:end-shape="id11" draw:end-glue-point="11" svg:d="m9751 14649-1702 1502">
            <text:p/>
          </draw:connector>
          <draw:frame draw:style-name="gr5" draw:layer="layout" svg:width="4.4cm" svg:height="1cm" svg:x="5.351cm" svg:y="13.4cm">
            <draw:text-box>
              <text:p>max flow :<text:span text:style-name="T5">1</text:span></text:p>
            </draw:text-box>
          </draw:frame>
        </draw:g>
        <draw:g>
          <draw:custom-shape draw:style-name="gr3" draw:text-style-name="P2" xml:id="id13" draw:id="id13" draw:layer="layout" svg:width="2.4cm" svg:height="2.4cm" svg:x="18.4cm" svg:y="9.4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16" draw:id="id16" draw:layer="layout" svg:width="2.4cm" svg:height="2.4cm" svg:x="18.6cm" svg:y="15.6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14" draw:id="id14" draw:layer="layout" svg:width="2.4cm" svg:height="2.4cm" svg:x="15.2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15" draw:id="id15" draw:layer="layout" svg:width="2.4cm" svg:height="2.4cm" svg:x="22cm" svg:y="12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line" svg:x1="18.751cm" svg:y1="11.449cm" svg:x2="17.249cm" svg:y2="12.951cm" draw:start-shape="id13" draw:start-glue-point="7" draw:end-shape="id14" draw:end-glue-point="11" svg:d="m18751 11449-1502 1502">
            <text:p/>
          </draw:connector>
          <draw:connector draw:style-name="gr4" draw:text-style-name="P1" draw:layer="layout" draw:type="line" svg:x1="20.449cm" svg:y1="11.449cm" svg:x2="22.351cm" svg:y2="12.751cm" draw:start-shape="id13" draw:start-glue-point="9" draw:end-shape="id15" draw:end-glue-point="5" svg:d="m20449 11449 1902 1302">
            <text:p/>
          </draw:connector>
          <draw:connector draw:style-name="gr4" draw:text-style-name="P1" draw:layer="layout" draw:type="line" svg:x1="22.351cm" svg:y1="14.449cm" svg:x2="20.649cm" svg:y2="15.951cm" draw:start-shape="id15" draw:start-glue-point="7" draw:end-shape="id16" draw:end-glue-point="11" svg:d="m22351 14449-1702 1502">
            <text:p/>
          </draw:connector>
          <draw:frame draw:style-name="gr5" draw:layer="layout" svg:width="4.4cm" svg:height="1cm" svg:x="17.951cm" svg:y="13.2cm">
            <draw:text-box>
              <text:p>max flow :<text:span text:style-name="T5">2</text:span></text:p>
            </draw:text-box>
          </draw:frame>
          <draw:connector draw:style-name="gr4" draw:text-style-name="P1" draw:layer="layout" draw:type="line" svg:x1="17.249cm" svg:y1="14.649cm" svg:x2="18.951cm" svg:y2="15.951cm" draw:start-shape="id14" draw:start-glue-point="9" draw:end-shape="id16" draw:end-glue-point="5" svg:d="m17249 14649 1702 1302">
            <text:p/>
          </draw:connector>
        </draw:g>
        <draw:custom-shape draw:style-name="gr3" draw:text-style-name="P1" draw:layer="layout" svg:width="4.2cm" svg:height="2.2cm" svg:x="11.6cm" svg:y="15.8cm">
          <text:p text:style-name="P1">左下反転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6" draw:text-style-name="P1" draw:layer="layout" svg:width="5.007cm" svg:height="2.708cm" draw:transform="rotate (-1.03044239037745) translate (10.000000012488cm 10.9919999925083cm)" svg:viewBox="0 0 5008 2709" svg:d="m0 0c3499 0 4905 2709 4905 2709l-1132-445 1235-892-103 1337">
          <text:p/>
        </draw:path>
        <draw:path draw:style-name="gr6" draw:text-style-name="P1" draw:layer="layout" svg:width="5.007cm" svg:height="2.708cm" draw:transform="rotate (-1.03044239037745) translate (22.600000012488cm 10.9919999925083cm)" svg:viewBox="0 0 5008 2709" svg:d="m0 0c3499 0 4905 2709 4905 2709l-1132-445 1235-892-103 1337">
          <text:p/>
        </draw:path>
        <draw:path draw:style-name="gr6" draw:text-style-name="P1" draw:layer="layout" svg:width="4.822cm" svg:height="2.802cm" draw:transform="skewX (0.0385717764690746) rotate (1.00949843935352) translate (14.0325604053902cm 15.283344033475cm)" svg:viewBox="0 0 4823 2803" svg:d="m4823 0c-3369 0-4724 2803-4724 2803l1090-461-1189-923 99 1384">
          <text:p/>
        </draw:path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解法</text:p>
          </draw:text-box>
        </draw:frame>
        <draw:frame presentation:style-name="pr4" draw:layer="layout" svg:width="24.599cm" svg:height="13.609cm" svg:x="2cm" svg:y="5.5cm" presentation:class="outline">
          <draw:text-box>
            <text:list text:style-name="L2">
              <text:list-item>
                <text:p>逆向きの辺を加えたグラフで max flow を考える</text:p>
              </text:list-item>
            </text:list>
          </draw:text-box>
        </draw:frame>
        <draw:g>
          <draw:custom-shape draw:style-name="gr3" draw:text-style-name="P2" xml:id="id19" draw:id="id19" draw:layer="layout" svg:width="2.4cm" svg:height="2.4cm" svg:x="12.8cm" svg:y="10.6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17" draw:id="id17" draw:layer="layout" svg:width="2.4cm" svg:height="2.4cm" svg:x="13cm" svg:y="16.8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18" draw:id="id18" draw:layer="layout" svg:width="2.4cm" svg:height="2.4cm" svg:x="9.6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20" draw:id="id20" draw:layer="layout" svg:width="2.4cm" svg:height="2.4cm" svg:x="16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curve" svg:x1="13cm" svg:y1="18cm" svg:x2="11.649cm" svg:y2="15.849cm" draw:start-shape="id17" draw:start-glue-point="6" draw:end-shape="id18" draw:end-glue-point="9" svg:d="m13000 18000c-901 0-1351-717-1351-2151">
            <text:p/>
          </draw:connector>
          <draw:connector draw:style-name="gr4" draw:text-style-name="P1" draw:layer="layout" draw:type="curve" svg:x1="14cm" svg:y1="13cm" svg:x2="11.649cm" svg:y2="14.151cm" draw:start-shape="id19" draw:start-glue-point="8" draw:end-shape="id18" draw:end-glue-point="11" svg:d="m14000 13000c0 768-783 1151-2351 1151">
            <text:p/>
          </draw:connector>
          <draw:connector draw:style-name="gr4" draw:text-style-name="P1" draw:layer="layout" draw:type="curve" svg:x1="17.2cm" svg:y1="15.8cm" svg:x2="15.049cm" svg:y2="17.151cm" draw:start-shape="id20" draw:start-glue-point="8" draw:end-shape="id17" draw:end-glue-point="11" svg:d="m17200 15800c0 901-717 1351-2151 1351">
            <text:p/>
          </draw:connector>
          <draw:connector draw:style-name="gr4" draw:text-style-name="P1" draw:layer="layout" draw:type="curve" svg:x1="15.2cm" svg:y1="11.8cm" svg:x2="16.351cm" svg:y2="13.751cm" draw:start-shape="id19" draw:start-glue-point="10" draw:end-shape="id20" draw:end-glue-point="5" svg:d="m15200 11800c768 0 1151 650 1151 1951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解法</text:p>
          </draw:text-box>
        </draw:frame>
        <draw:frame presentation:style-name="pr4" draw:layer="layout" svg:width="24.599cm" svg:height="13.609cm" svg:x="2cm" svg:y="5.5cm" presentation:class="outline">
          <draw:text-box>
            <text:list text:style-name="L2">
              <text:list-item>
                <text:p>逆向きの辺を加えたグラフで max flow を考える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>
          <draw:custom-shape draw:style-name="gr3" draw:text-style-name="P2" xml:id="id23" draw:id="id23" draw:layer="layout" svg:width="2.4cm" svg:height="2.4cm" svg:x="12.8cm" svg:y="10.6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22" draw:id="id22" draw:layer="layout" svg:width="2.4cm" svg:height="2.4cm" svg:x="13cm" svg:y="16.8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21" draw:id="id21" draw:layer="layout" svg:width="2.4cm" svg:height="2.4cm" svg:x="9.6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24" draw:id="id24" draw:layer="layout" svg:width="2.4cm" svg:height="2.4cm" svg:x="16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curve" svg:x1="12cm" svg:y1="15cm" svg:x2="13.351cm" svg:y2="17.151cm" draw:start-shape="id21" draw:start-glue-point="10" draw:end-shape="id22" draw:end-glue-point="5" svg:d="m12000 15000c901 0 1351 717 1351 2151">
            <text:p/>
          </draw:connector>
          <draw:connector draw:style-name="gr4" draw:text-style-name="P1" draw:layer="layout" draw:type="curve" svg:x1="13cm" svg:y1="18cm" svg:x2="11.649cm" svg:y2="15.849cm" draw:start-shape="id22" draw:start-glue-point="6" draw:end-shape="id21" draw:end-glue-point="9" svg:d="m13000 18000c-901 0-1351-717-1351-2151">
            <text:p/>
          </draw:connector>
          <draw:connector draw:style-name="gr4" draw:text-style-name="P1" draw:layer="layout" draw:type="curve" svg:x1="10.8cm" svg:y1="13.8cm" svg:x2="13.151cm" svg:y2="12.649cm" draw:start-shape="id21" draw:start-glue-point="4" draw:end-shape="id23" draw:end-glue-point="7" svg:d="m10800 13800c0-768 783-1151 2351-1151">
            <text:p/>
          </draw:connector>
          <draw:connector draw:style-name="gr4" draw:text-style-name="P1" draw:layer="layout" draw:type="curve" svg:x1="14cm" svg:y1="13cm" svg:x2="11.649cm" svg:y2="14.151cm" draw:start-shape="id23" draw:start-glue-point="8" draw:end-shape="id21" draw:end-glue-point="11" svg:d="m14000 13000c0 768-783 1151-2351 1151">
            <text:p/>
          </draw:connector>
          <draw:connector draw:style-name="gr4" draw:text-style-name="P1" draw:layer="layout" draw:type="curve" svg:x1="16cm" svg:y1="14.6cm" svg:x2="14.849cm" svg:y2="12.649cm" draw:start-shape="id24" draw:start-glue-point="6" draw:end-shape="id23" draw:end-glue-point="9" svg:d="m16000 14600c-768 0-1151-650-1151-1951">
            <text:p/>
          </draw:connector>
          <draw:connector draw:style-name="gr4" draw:text-style-name="P1" draw:layer="layout" draw:type="curve" svg:x1="14.2cm" svg:y1="16.8cm" svg:x2="16.351cm" svg:y2="15.449cm" draw:start-shape="id22" draw:start-glue-point="4" draw:end-shape="id24" draw:end-glue-point="7" svg:d="m14200 16800c0-901 717-1351 2151-1351">
            <text:p/>
          </draw:connector>
          <draw:connector draw:style-name="gr4" draw:text-style-name="P1" draw:layer="layout" draw:type="curve" svg:x1="17.2cm" svg:y1="15.8cm" svg:x2="15.049cm" svg:y2="17.151cm" draw:start-shape="id24" draw:start-glue-point="8" draw:end-shape="id22" draw:end-glue-point="11" svg:d="m17200 15800c0 901-717 1351-2151 1351">
            <text:p/>
          </draw:connector>
          <draw:connector draw:style-name="gr4" draw:text-style-name="P1" draw:layer="layout" draw:type="curve" svg:x1="15.2cm" svg:y1="11.8cm" svg:x2="16.351cm" svg:y2="13.751cm" draw:start-shape="id23" draw:start-glue-point="10" draw:end-shape="id24" draw:end-glue-point="5" svg:d="m15200 11800c768 0 1151 650 1151 1951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解法</text:p>
          </draw:text-box>
        </draw:frame>
        <draw:frame presentation:style-name="pr4" draw:layer="layout" svg:width="24.599cm" svg:height="13.609cm" svg:x="2cm" svg:y="5.5cm" presentation:class="outline">
          <draw:text-box>
            <text:list text:style-name="L2">
              <text:list-item>
                <text:p>逆向きの辺を加えたグラフで max flow を考える</text:p>
              </text:list-item>
            </text:list>
            <text:list text:style-name="L4">
              <text:list-item>
                <text:list>
                  <text:list-item>
                    <text:p>上限 : 使える道路はこれ以上ない</text:p>
                  </text:list-item>
                  <text:list-item>
                    <text:p>下限 : flow では 2 本のどちらかしか使わない</text:p>
                  </text:list-item>
                </text:list>
              </text:list-item>
            </text:list>
          </draw:text-box>
        </draw:frame>
        <draw:g>
          <draw:custom-shape draw:style-name="gr3" draw:text-style-name="P2" xml:id="id27" draw:id="id27" draw:layer="layout" svg:width="2.4cm" svg:height="2.4cm" svg:x="12.8cm" svg:y="10.6cm">
            <text:p text:style-name="P1"><text:span text:style-name="T3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3" xml:id="id26" draw:id="id26" draw:layer="layout" svg:width="2.4cm" svg:height="2.4cm" svg:x="13cm" svg:y="16.8cm">
            <text:p text:style-name="P1"><text:span text:style-name="T4">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25" draw:id="id25" draw:layer="layout" svg:width="2.4cm" svg:height="2.4cm" svg:x="9.6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xml:id="id28" draw:id="id28" draw:layer="layout" svg:width="2.4cm" svg:height="2.4cm" svg:x="16cm" svg:y="1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" draw:text-style-name="P1" draw:layer="layout" draw:type="curve" svg:x1="12cm" svg:y1="15cm" svg:x2="13.351cm" svg:y2="17.151cm" draw:start-shape="id25" draw:start-glue-point="10" draw:end-shape="id26" draw:end-glue-point="5" svg:d="m12000 15000c901 0 1351 717 1351 2151">
            <text:p/>
          </draw:connector>
          <draw:connector draw:style-name="gr4" draw:text-style-name="P1" draw:layer="layout" draw:type="curve" svg:x1="13cm" svg:y1="18cm" svg:x2="11.649cm" svg:y2="15.849cm" draw:start-shape="id26" draw:start-glue-point="6" draw:end-shape="id25" draw:end-glue-point="9" svg:d="m13000 18000c-901 0-1351-717-1351-2151">
            <text:p/>
          </draw:connector>
          <draw:connector draw:style-name="gr4" draw:text-style-name="P1" draw:layer="layout" draw:type="curve" svg:x1="10.8cm" svg:y1="13.8cm" svg:x2="13.151cm" svg:y2="12.649cm" draw:start-shape="id25" draw:start-glue-point="4" draw:end-shape="id27" draw:end-glue-point="7" svg:d="m10800 13800c0-768 783-1151 2351-1151">
            <text:p/>
          </draw:connector>
          <draw:connector draw:style-name="gr4" draw:text-style-name="P1" draw:layer="layout" draw:type="curve" svg:x1="14cm" svg:y1="13cm" svg:x2="11.649cm" svg:y2="14.151cm" draw:start-shape="id27" draw:start-glue-point="8" draw:end-shape="id25" draw:end-glue-point="11" svg:d="m14000 13000c0 768-783 1151-2351 1151">
            <text:p/>
          </draw:connector>
          <draw:connector draw:style-name="gr4" draw:text-style-name="P1" draw:layer="layout" draw:type="curve" svg:x1="16cm" svg:y1="14.6cm" svg:x2="14.849cm" svg:y2="12.649cm" draw:start-shape="id28" draw:start-glue-point="6" draw:end-shape="id27" draw:end-glue-point="9" svg:d="m16000 14600c-768 0-1151-650-1151-1951">
            <text:p/>
          </draw:connector>
          <draw:connector draw:style-name="gr4" draw:text-style-name="P1" draw:layer="layout" draw:type="curve" svg:x1="14.2cm" svg:y1="16.8cm" svg:x2="16.351cm" svg:y2="15.449cm" draw:start-shape="id26" draw:start-glue-point="4" draw:end-shape="id28" draw:end-glue-point="7" svg:d="m14200 16800c0-901 717-1351 2151-1351">
            <text:p/>
          </draw:connector>
          <draw:connector draw:style-name="gr4" draw:text-style-name="P1" draw:layer="layout" draw:type="curve" svg:x1="17.2cm" svg:y1="15.8cm" svg:x2="15.049cm" svg:y2="17.151cm" draw:start-shape="id28" draw:start-glue-point="8" draw:end-shape="id26" draw:end-glue-point="11" svg:d="m17200 15800c0 901-717 1351-2151 1351">
            <text:p/>
          </draw:connector>
          <draw:connector draw:style-name="gr4" draw:text-style-name="P1" draw:layer="layout" draw:type="curve" svg:x1="15.2cm" svg:y1="11.8cm" svg:x2="16.351cm" svg:y2="13.751cm" draw:start-shape="id27" draw:start-glue-point="10" draw:end-shape="id28" draw:end-glue-point="5" svg:d="m15200 11800c768 0 1151 650 1151 1951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アルゴリズム</text:p>
          </draw:text-box>
        </draw:frame>
        <draw:frame presentation:style-name="pr6" draw:layer="layout" svg:width="24.599cm" svg:height="13.86cm" svg:x="2cm" svg:y="5.5cm" presentation:class="outline">
          <draw:text-box>
            <text:list text:style-name="L2">
              <text:list-item>
                <text:p>小さいのでどれを使ってもだいたいOKです</text:p>
              </text:list-item>
            </text:list>
            <text:list text:style-name="L4">
              <text:list-item>
                <text:list>
                  <text:list-item>
                    <text:p>一応グラフが疎な場合が多いことには注意</text:p>
                  </text:list-item>
                </text:list>
              </text:list-item>
            </text:list>
            <text:list text:style-name="L2">
              <text:list-item>
                <text:p>Wikipedia に色々載っています</text:p>
              </text:list-item>
            </text:list>
            <text:list text:style-name="L4">
              <text:list-item>
                <text:list>
                  <text:list-item>
                    <text:p><text:a xlink:href="http://ja.wikipedia.org/wiki/最大フロー問題">http://ja.wikipedia.org/wiki/最大フロー問題</text:a></text:p>
                  </text:list-item>
                </text:list>
              </text:list-item>
            </text:list>
            <text:list text:style-name="L2">
              <text:list-item>
                <text:p>この機会にライブラリを充実させてみましょ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ジャッジ解</text:p>
          </draw:text-box>
        </draw:frame>
        <draw:frame presentation:style-name="pr6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山口 (Java)</text:p>
              </text:list-item>
            </text:list>
            <text:list text:style-name="L4">
              <text:list-item>
                <text:list>
                  <text:list-item>
                    <text:p>Dinic : 130 lines</text:p>
                  </text:list-item>
                </text:list>
              </text:list-item>
            </text:list>
            <text:list text:style-name="L2">
              <text:list-item>
                <text:p>野田 (C++ + Spaghetti Source)</text:p>
              </text:list-item>
            </text:list>
            <text:list text:style-name="L4">
              <text:list-item>
                <text:list>
                  <text:list-item>
                    <text:p>Edmons-Karp : 150 lines.</text:p>
                  </text:list-item>
                  <text:list-item>
                    <text:p>Dinic : 160 lines</text:p>
                  </text:list-item>
                  <text:list-item>
                    <text:p>Goldberg-Tarjan : 170 lines -&gt; 動かず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解答状況</text:p>
          </draw:text-box>
        </draw:frame>
        <draw:frame presentation:style-name="pr8" draw:layer="layout" svg:width="24.599cm" svg:height="13.86cm" svg:x="2cm" svg:y="5.5cm" presentation:class="outline">
          <draw:text-box>
            <text:list text:style-name="L2">
              <text:list-item>
                <text:p>First Accept : andaasukoaazu (46 min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おまけ</text:p>
          </draw:text-box>
        </draw:frame>
        <draw:frame presentation:style-name="pr8" draw:layer="layout" svg:width="24.599cm" svg:height="13.86cm" svg:x="2cm" svg:y="5.5cm" presentation:class="outline">
          <draw:text-box>
            <text:list text:style-name="L2">
              <text:list-item>
                <text:p>出力本数を最小化するには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00dcff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omole </meta:initial-creator>
    <meta:creation-date>2011-09-17T11:44:10</meta:creation-date>
    <meta:editing-duration>PT2H14M59S</meta:editing-duration>
    <meta:editing-cycles>38</meta:editing-cycles>
    <dc:date>2011-09-18T18:53:58</dc:date>
    <dc:creator>eomole </dc:creator>
    <meta:generator>LibreOffice/3.4$Linux LibreOffice_project/340m1$Build-203</meta:generator>
    <meta:document-statistic meta:object-count="153"/>
  </office:meta>
</office:document-meta>
</file>