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23600002305000012CD3628FC8C.wmf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85cm"/>
    </style:style>
    <style:style style:name="pr1" style:family="presentation" style:parent-style-name="lyt-blackandwhite-subtitle">
      <style:graphic-properties draw:fill-color="#ffffff" draw:auto-grow-height="true" fo:min-height="17.373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title">
      <style:graphic-properties draw:auto-grow-height="true" fo:min-height="2.843cm"/>
    </style:style>
    <style:style style:name="pr4" style:family="presentation" style:parent-style-name="lyt-blackandwhite-outline1">
      <style:graphic-properties fo:min-height="13.86cm"/>
    </style:style>
    <style:style style:name="pr5" style:family="presentation" style:parent-style-name="lyt-blackandwhite-title">
      <style:graphic-properties fo:min-height="2.843cm"/>
    </style:style>
    <style:style style:name="pr6" style:family="presentation" style:parent-style-name="lyt-blackandwhite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32">
        <office:forms form:automatic-focus="false" form:apply-design-mode="false"/>
        <draw:frame presentation:style-name="pr1" draw:text-style-name="P1" draw:layer="layout" svg:width="23.5cm" svg:height="17.373cm" svg:x="2cm" svg:y="1.9cm" presentation:class="subtitle">
          <draw:text-box>
            <text:p><text:span text:style-name="T1">Problem F</text:span></text:p>
            <text:p><text:span text:style-name="T1">Beautiful Currency</text:span></text:p>
          </draw:text-box>
        </draw:frame>
        <draw:frame draw:style-name="gr1" draw:layer="layout" svg:width="9cm" svg:height="2.387cm" svg:x="17cm" svg:y="15.4cm">
          <draw:text-box>
            <text:p>原案:岩田</text:p>
            <text:p>解答作成:平澤,北川</text:p>
            <text:p>解説作成:北川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問題概要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数列a_1,a_2,･･･,a_nが与えられる</text:p>
              </text:list-item>
              <text:list-item>
                <text:p>a_i→b_iに変更してb_i | b_(i+1)を満たすようにしたい</text:p>
              </text:list-item>
              <text:list-item>
                <text:p>変更するコストは|a_i-b_i|/a_i</text:p>
              </text:list-item>
              <text:list-item>
                <text:p>コストの最大値を最小化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3cm" svg:x="2cm" svg:y="1.9cm" presentation:class="title">
          <draw:text-box>
            <text:p>解法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b_(i+1)の条件はb_iにしか依存しない→DP</text:p>
              </text:list-item>
              <text:list-item>
                <text:p>dp[i][j]=(a_1~a_iの部分問題のa_i=jになる場合の最適解)</text:p>
              </text:list-item>
              <text:list-item>
                <text:p>dp[i+1][j]=min_k{max(dp[i][k], a_(i+1)→jのコスト)}</text:p>
              </text:list-item>
              <text:list-item>
                <text:p>kはjの約数を動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3cm" svg:x="2cm" svg:y="1.9cm" presentation:class="title">
          <draw:text-box>
            <text:p>高速化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jの約数を求めるのは遅いので、逆にkを固定してその倍数を更新していく</text:p>
                <text:p/>
              </text:list-item>
            </text:list>
          </draw:text-box>
        </draw:frame>
        <draw:frame draw:style-name="gr3" draw:text-style-name="P2" draw:layer="layout" svg:width="23.6cm" svg:height="7.93cm" svg:x="3cm" svg:y="10.27cm">
          <draw:text-box>
            <text:p><text:span text:style-name="T2">for(int i = 0; i + 1 &lt; n; ++i) {</text:span></text:p>
            <text:p><text:span text:style-name="T2"><text:tab/></text:span><text:span text:style-name="T2">for(int k = 1; k &lt; </text:span><text:span text:style-name="T2">上限</text:span><text:span text:style-name="T2">; ++k) {</text:span></text:p>
            <text:p><text:span text:style-name="T2"><text:tab/></text:span><text:span text:style-name="T2"><text:tab/></text:span><text:span text:style-name="T2">for(int l = 1; k * l &lt; </text:span><text:span text:style-name="T2">上限</text:span><text:span text:style-name="T2">; ++l) {</text:span></text:p>
            <text:p><text:span text:style-name="T2"><text:tab/></text:span><text:span text:style-name="T2"><text:tab/></text:span><text:span text:style-name="T2"><text:tab/></text:span><text:span text:style-name="T2">dp[i+1][k*l]</text:span><text:span text:style-name="T2">の更新</text:span><text:span text:style-name="T2"><text:line-break/></text:span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3cm" svg:x="2cm" svg:y="1.9cm" presentation:class="title">
          <draw:text-box>
            <text:p>上限の見積もり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2^k&lt;=a_i&lt;=2^(k+1)のときa_i→2^kにすれば、最悪コスト0.5で可能</text:p>
              </text:list-item>
              <text:list-item>
                <text:p>よってb_n&lt;=1.5*a_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3cm" svg:x="2cm" svg:y="1.9cm" presentation:class="title">
          <draw:text-box>
            <text:p>計算量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上限をNとすると</text:p>
              </text:list-item>
              <text:list-item>
                <text:p>O(n*(N/1+N/2+･･･+N/N))=O(n*NlogN)</text:p>
              </text:list-item>
              <text:list-item>
                <text:p>n&lt;=20、N&lt;=1.5*10^5なので間に合う</text:p>
              </text:list-item>
            </text:list>
          </draw:text-box>
        </draw:frame>
        <draw:frame draw:style-name="gr3" draw:text-style-name="P2" draw:layer="layout" svg:width="23.6cm" svg:height="7.93cm" svg:x="2.6cm" svg:y="11.4cm">
          <draw:text-box>
            <text:p><text:span text:style-name="T2">for(int i = 0; i + 1 &lt; n; ++i) {</text:span></text:p>
            <text:p><text:span text:style-name="T2"><text:tab/></text:span><text:span text:style-name="T2">for(int k = 1; k &lt; </text:span><text:span text:style-name="T2">上限</text:span><text:span text:style-name="T2">; ++k) {</text:span></text:p>
            <text:p><text:span text:style-name="T2"><text:tab/></text:span><text:span text:style-name="T2"><text:tab/></text:span><text:span text:style-name="T2">for(int l = 1; k * l &lt; </text:span><text:span text:style-name="T2">上限</text:span><text:span text:style-name="T2">; ++l) {</text:span></text:p>
            <text:p><text:span text:style-name="T2"><text:tab/></text:span><text:span text:style-name="T2"><text:tab/></text:span><text:span text:style-name="T2"><text:tab/></text:span><text:span text:style-name="T2">dp[i+1][k*l]</text:span><text:span text:style-name="T2">の更新</text:span><text:span text:style-name="T2"><text:line-break/></text:span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3cm" svg:x="2cm" svg:y="1.9cm" presentation:class="title">
          <draw:text-box>
            <text:p>Result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First Accept: usaaaaagi (12mi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lyt-aqua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aqua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lyt-aqua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outline2" style:family="presentation" style:parent-style-name="lyt-aqua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aqua-outline3" style:family="presentation" style:parent-style-name="lyt-aqua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aqua-outline4" style:family="presentation" style:parent-style-name="lyt-aqua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aqua-outline5" style:family="presentation" style:parent-style-name="lyt-aqua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6" style:family="presentation" style:parent-style-name="lyt-aqua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7" style:family="presentation" style:parent-style-name="lyt-aqua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8" style:family="presentation" style:parent-style-name="lyt-aqua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9" style:family="presentation" style:parent-style-name="lyt-aqua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1cm" presentation:class="page-number">
        <draw:text-box>
          <text:p text:style-name="MP4"><text:span text:style-name="MT1"><text:page-number>&lt;番号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番号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7" draw:text-style-name="MP2" draw:layer="backgroundobjects" svg:width="6.523cm" svg:height="1.448cm" svg:x="1.5cm" svg:y="17.552cm" presentation:class="date-time">
        <draw:text-box>
          <text:p text:style-name="MP2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523cm" svg:height="1.448cm" svg:x="18.976cm" svg:y="17.631cm" presentation:class="page-number">
        <draw:text-box>
          <text:p text:style-name="MP4"><text:span text:style-name="MT1"><text:page-number>&lt;番号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dc:title>戦略法の提案</dc:title>
    <dc:description>発展に向けての戦略法を提案します</dc:description>
    <meta:creation-date>2011-09-18T11:44:19.87</meta:creation-date>
    <dc:language>ja-JP</dc:language>
    <meta:editing-cycles>11</meta:editing-cycles>
    <meta:editing-duration>PT33M49S</meta:editing-duration>
    <dc:date>2011-09-18T17:06:29.10</dc:date>
    <meta:document-statistic meta:object-count="72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../../../../Program%20Files/LibreOffice%203.4/Basis/share/template/ja/presnt/prs-strategy.otp" meta:date="2005-03-18T15:58:52"/>
  </office:meta>
</office:document-meta>
</file>