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23600002305000012CD3628FC8C.wmf"/>
  <manifest:file-entry manifest:media-type="image/png" manifest:full-path="Pictures/1000000000000320000002585C39BAE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pr1" style:family="presentation" style:parent-style-name="lyt-blackandwhite-subtitle">
      <style:graphic-properties draw:fill-color="#ffffff" draw:auto-grow-height="true" fo:min-height="17.373cm"/>
    </style:style>
    <style:style style:name="pr2" style:family="presentation" style:parent-style-name="lyt-blackandwhite-notes">
      <style:graphic-properties draw:fill-color="#ffffff" draw:auto-grow-height="true" fo:min-height="13.364cm"/>
    </style:style>
    <style:style style:name="pr3" style:family="presentation" style:parent-style-name="lyt-blackandwhite-title">
      <style:graphic-properties draw:auto-grow-height="true" fo:min-height="2.843cm"/>
    </style:style>
    <style:style style:name="pr4" style:family="presentation" style:parent-style-name="lyt-blackandwhite-outline1">
      <style:graphic-properties fo:min-height="13.86cm"/>
    </style:style>
    <style:style style:name="pr5" style:family="presentation" style:parent-style-name="lyt-blackandwhite-title">
      <style:graphic-properties fo:min-height="2.843cm"/>
    </style:style>
    <style:style style:name="pr6" style:family="presentation" style:parent-style-name="lyt-blackandwhite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style:writing-mode="tb-rl"/>
      <style:text-properties fo:font-size="24pt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32">
        <draw:frame presentation:style-name="pr1" draw:text-style-name="P1" draw:layer="layout" svg:width="23.5cm" svg:height="17.373cm" svg:x="2cm" svg:y="1.9cm" presentation:class="subtitle">
          <draw:text-box>
            <text:p><text:span text:style-name="T1">Problem H</text:span></text:p>
            <text:p><text:span text:style-name="T1">Palindrome Generator</text:span></text:p>
          </draw:text-box>
        </draw:frame>
        <draw:frame draw:style-name="gr1" draw:layer="layout" svg:width="9cm" svg:height="2.387cm" svg:x="17cm" svg:y="15.4cm">
          <draw:text-box>
            <text:p>原案:岩田</text:p>
            <text:p>解答作成:山口,北川</text:p>
            <text:p>解説作成:北川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draw:frame presentation:style-name="pr3" draw:layer="layout" svg:width="23.5cm" svg:height="2.843cm" svg:x="2cm" svg:y="1.9cm" presentation:class="title">
          <draw:text-box>
            <text:p>問題概要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単語とその接続関係が与えられる</text:p>
              </text:list-item>
              <text:list-item>
                <text:p>単語をつなげて作られる回文の長さの最大値を求めよ</text:p>
              </text:list-item>
              <text:list-item>
                <text:p>いくらでも長くなる場合、回文が作られない場合も検出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>
        <draw:frame presentation:style-name="pr5" draw:layer="layout" svg:width="23.5cm" svg:height="2.843cm" svg:x="2cm" svg:y="1.9cm" presentation:class="title">
          <draw:text-box>
            <text:p>回文を作る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どうやって、回文を作るか？</text:p>
              </text:list-item>
              <text:list-item>
                <text:p>回文の中心を固定したまま左右に追加していく</text:p>
                <text:p/>
              </text:list-item>
            </text:list>
          </draw:text-box>
        </draw:frame>
        <draw:custom-shape draw:style-name="gr3" draw:text-style-name="P3" draw:layer="layout" svg:width="4.6cm" svg:height="1.8cm" svg:x="11.8cm" svg:y="8.8cm">
          <text:p text:style-name="P2"><text:span text:style-name="T1">abccba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2cm" svg:height="1.8cm" svg:x="16.4cm" svg:y="8.8cm">
          <text:p text:style-name="P2"><text:span text:style-name="T1">ho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6cm" svg:height="1.8cm" svg:x="11.8cm" svg:y="13.6cm">
          <text:p text:style-name="P2"><text:span text:style-name="T1">abccba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2cm" svg:height="1.8cm" svg:x="16.4cm" svg:y="13.6cm">
          <text:p text:style-name="P2"><text:span text:style-name="T1">hog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cm" svg:height="1.8cm" svg:x="5.8cm" svg:y="13.6cm">
          <text:p text:style-name="P2"><text:span text:style-name="T1">piyoegoh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6cm" svg:height="0.4cm" svg:x="11.8cm" svg:y="1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2" draw:layer="layout" svg:width="11cm" svg:height="0.4cm" svg:x="8.6cm" svg:y="15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2" draw:layer="layout" svg:width="2.6cm" svg:height="1.2cm" svg:x="12.8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4" draw:layer="layout" svg:width="5.2cm" svg:height="1.348cm" svg:x="6.6cm" svg:y="11.8cm">
          <draw:text-box>
            <text:p><text:span text:style-name="T2">piyoegoh+</text:span></text:p>
          </draw:text-box>
        </draw:frame>
        <draw:custom-shape draw:style-name="gr5" draw:text-style-name="P2" draw:layer="layout" svg:width="2.6cm" svg:height="1.2cm" svg:x="12.8cm" svg:y="16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5" draw:layer="layout" svg:width="1.377cm" svg:height="2cm" svg:x="13.423cm" svg:y="18cm">
          <draw:text-box>
            <text:p text:style-name="P5"><text:span text:style-name="T3">･･･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>
        <draw:frame presentation:style-name="pr5" draw:layer="layout" svg:width="23.5cm" svg:height="2.843cm" svg:x="2cm" svg:y="1.9cm" presentation:class="title">
          <draw:text-box>
            <text:p>解法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状態を(左端の単語ID,右端の単語ID,左右どちらがどのくらい余っているか)として、</text:p>
              </text:list-item>
              <text:list-item>
                <text:p>状態の遷移を(余っている逆方向に単語を追加)とするグラフを作る</text:p>
              </text:list-item>
              <text:list-item>
                <text:p>単語を追加するときに、余っているところと合わせて回文になるようにする</text:p>
              </text:list-item>
              <text:list-item>
                <text:p>終状態は余りがない状態</text:p>
              </text:list-item>
              <text:list-item>
                <text:p>始状態は一単語からなる状態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draw:frame presentation:style-name="pr5" draw:layer="layout" svg:width="23.5cm" svg:height="2.843cm" svg:x="2cm" svg:y="1.9cm" presentation:class="title">
          <draw:text-box>
            <text:p>解法</text:p>
          </draw:text-box>
        </draw:frame>
        <draw:frame presentation:style-name="pr4" draw:layer="layout" svg:width="24.599cm" svg:height="13.86cm" svg:x="2cm" svg:y="5.414cm" presentation:class="outline" presentation:user-transformed="true">
          <draw:text-box>
            <text:list text:style-name="L3">
              <text:list-item>
                <text:p>始状態から終状態にたどり着けなかったら回文は作れない</text:p>
              </text:list-item>
              <text:list-item>
                <text:p>始状態からたどり着け、かつ終状態にたどり着けるようなところで、閉路があるといくらでも長い回文が作れる</text:p>
              </text:list-item>
              <text:list-item>
                <text:p>どちらでもないなら、グラフはDAGになる</text:p>
              </text:list-item>
              <text:list-item>
                <text:p>DAG上でDPすればいい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draw:frame presentation:style-name="pr5" draw:layer="layout" svg:width="23.5cm" svg:height="2.843cm" svg:x="2cm" svg:y="1.9cm" presentation:class="title">
          <draw:text-box>
            <text:p>計算量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状態数はO(n^2*L)</text:p>
              </text:list-item>
              <text:list-item>
                <text:p>遷移の数はO(nmL)</text:p>
              </text:list-item>
              <text:list-item>
                <text:p>回文の判定などを含めるとO(nmL^2)とかになる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draw:frame presentation:style-name="pr5" draw:layer="layout" svg:width="23.5cm" svg:height="2.843cm" svg:x="2cm" svg:y="1.9cm" presentation:class="title">
          <draw:text-box>
            <text:p>Result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First Accept: andaasukoaazu (246min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en" fo:country="US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lyt-aqua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lyt-aqua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lyt-aqua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lyt-aqua-outline2" style:family="presentation" style:parent-style-name="lyt-aqua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lyt-aqua-outline3" style:family="presentation" style:parent-style-name="lyt-aqua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lyt-aqua-outline4" style:family="presentation" style:parent-style-name="lyt-aqua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lyt-aqua-outline5" style:family="presentation" style:parent-style-name="lyt-aqua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outline6" style:family="presentation" style:parent-style-name="lyt-aqua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outline7" style:family="presentation" style:parent-style-name="lyt-aqua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outline8" style:family="presentation" style:parent-style-name="lyt-aqua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outline9" style:family="presentation" style:parent-style-name="lyt-aqua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wme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5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6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8.2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231cm" presentation:class="page-number">
        <draw:text-box>
          <text:p text:style-name="MP4"><text:span text:style-name="MT1"><text:page-number>&lt;番号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2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番号&gt;</text:page-number></text:span></text:p>
          </draw:text-box>
        </draw:frame>
      </presentation:notes>
    </style:master-page>
    <style:master-page style:name="lyt-blackandwhite" style:page-layout-name="PM1" draw:style-name="Mdp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7" draw:text-style-name="MP2" draw:layer="backgroundobjects" svg:width="6.523cm" svg:height="1.448cm" svg:x="1.5cm" svg:y="17.552cm" presentation:class="date-time">
        <draw:text-box>
          <text:p text:style-name="MP2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523cm" svg:height="1.448cm" svg:x="18.976cm" svg:y="17.631cm" presentation:class="page-number">
        <draw:text-box>
          <text:p text:style-name="MP4"><text:span text:style-name="MT1"><text:page-number>&lt;番号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302</meta:generator>
    <dc:title>戦略法の提案</dc:title>
    <dc:description>発展に向けての戦略法を提案します</dc:description>
    <meta:creation-date>2011-09-18T11:44:19.87</meta:creation-date>
    <dc:language>ja-JP</dc:language>
    <meta:editing-cycles>18</meta:editing-cycles>
    <meta:editing-duration>PT1H16M13S</meta:editing-duration>
    <dc:date>2011-09-18T17:07:15.11</dc:date>
    <meta:document-statistic meta:object-count="81"/>
    <meta:user-defined meta:name="Info 0"/>
    <meta:user-defined meta:name="Info 1"/>
    <meta:user-defined meta:name="Info 2"/>
    <meta:user-defined meta:name="Info 3"/>
    <meta:template xlink:type="simple" xlink:actuate="onRequest" xlink:title="戦略法の提案" xlink:href="../../../../Program%20Files/LibreOffice%203.4/Basis/share/template/ja/presnt/prs-strategy.otp" meta:date="2005-03-18T15:58:52"/>
  </office:meta>
</office:document-meta>
</file>