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subtitle">
      <style:graphic-properties draw:fill-color="#ffffff" fo:min-height="16.254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-title">
      <style:graphic-properties draw:auto-grow-height="true" fo:min-height="3.506cm"/>
    </style:style>
    <style:style style:name="pr4" style:family="presentation" style:parent-style-name="標準-outline1">
      <style:graphic-properties fo:min-height="11.928cm"/>
    </style:style>
    <style:style style:name="pr5" style:family="presentation" style:parent-style-name="標準-notes">
      <style:graphic-properties draw:fill-color="#ffffff" fo:min-height="13.364cm"/>
    </style:style>
    <style:style style:name="pr6" style:family="presentation" style:parent-style-name="標準-title">
      <style:graphic-properties fo:min-height="3.506cm"/>
    </style:style>
    <style:style style:name="P1" style:family="paragraph">
      <style:paragraph-properties fo:text-align="start"/>
    </style:style>
    <style:style style:name="T1" style:family="text">
      <style:text-properties style:use-window-font-color="true" fo:text-shadow="none"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ff" fo:text-shadow="none" fo:font-weight="normal" style:font-weight-asian="normal" style:font-weight-complex="normal"/>
    </style:style>
    <style:style style:name="T5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draw:frame presentation:style-name="pr1" draw:layer="layout" svg:width="25.199cm" svg:height="16.254cm" svg:x="1.4cm" svg:y="0.837cm" presentation:class="subtitle">
          <draw:text-box>
            <text:p>Problem B: <text:span text:style-name="T1">AY</text:span><text:span text:style-name="T2">BABTU </text:span><text:span text:style-name="T2">の解説 </text:span><text:span text:style-name="T2">(</text:span><text:span text:style-name="T2">暫定</text:span><text:span text:style-name="T2">)</text:span></text:p>
            <text:p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原案</text:span><text:span text:style-name="T3">: </text:span><text:span text:style-name="T3">吉田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英文</text:span><text:span text:style-name="T3">: </text:span><text:span text:style-name="T3">たくさんの方々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解答</text:span><text:span text:style-name="T3">: </text:span><text:span text:style-name="T3">山口</text:span><text:span text:style-name="T3">, </text:span><text:span text:style-name="T3">青木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解説</text:span><text:span text:style-name="T3">: </text:span><text:span text:style-name="T3">山口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3" draw:layer="layout" svg:width="25.199cm" svg:height="3.506cm" svg:x="1.4cm" svg:y="0.837cm" presentation:class="title">
          <draw:text-box>
            <text:p>AYBABTU って？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 text:style-name="P1"><text:span text:style-name="T4">A</text:span>ll <text:span text:style-name="T5">Y</text:span>our <text:span text:style-name="T5">B</text:span>ase <text:span text:style-name="T5">A</text:span>re <text:span text:style-name="T5">B</text:span>elong <text:span text:style-name="T5">T</text:span>o <text:span text:style-name="T5">U</text:span>s の略らしい</text:p>
                <text:p text:style-name="P1">(ちなみに非文である)</text:p>
              </text:list-item>
              <text:list-item>
                <text:p text:style-name="P1">http://ja.wikipedia.org/wiki/All_your_base_are_belong_to_us を見て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6" draw:layer="layout" svg:width="25.199cm" svg:height="3.506cm" svg:x="1.4cm" svg:y="0.837cm" presentation:class="title">
          <draw:text-box>
            <text:p>問題の概要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木が与えられる</text:p>
              </text:list-item>
              <text:list-item>
                <text:p>k ヶ所切断して k+1 個の連結成分に分割する</text:p>
              </text:list-item>
              <text:list-item>
                <text:p>各連結成分には基地が最低1個はあるようにする</text:p>
              </text:list-item>
              <text:list-item>
                <text:p>条件を満たす切断に必要な最小コストは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6" draw:layer="layout" svg:width="25.199cm" svg:height="3.506cm" svg:x="1.4cm" svg:y="0.837cm" presentation:class="title">
          <draw:text-box>
            <text:p>解法１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切断によって基地を含まない連結成分が</text:p>
                <text:p>できないかチェックしつつ貪欲にコストの</text:p>
                <text:p>小さい辺から切る</text:p>
              </text:list-item>
              <text:list-item>
                <text:p>切断する辺の組み合わせの中で条件を満たす</text:p>
                <text:p>ものの集合はマトロイドになるので貪欲にでき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6" draw:layer="layout" svg:width="25.199cm" svg:height="3.506cm" svg:x="1.4cm" svg:y="0.837cm" presentation:class="title">
          <draw:text-box>
            <text:p>解法１の注意点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連結かどうかを調べつつ切断していくのは面倒</text:p>
                <text:list>
                  <text:list-item>
                    <text:p>愚直な実装をすると O(N^2) になる</text:p>
                  </text:list-item>
                  <text:list-item>
                    <text:p>適切にグラフを縮約することで O(N) にできるが</text:p>
                    <text:p>あまり簡単ではない (係数も大きめになる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6" draw:layer="layout" svg:width="25.199cm" svg:height="3.506cm" svg:x="1.4cm" svg:y="0.837cm" presentation:class="title">
          <draw:text-box>
            <text:p>解法2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各基地を起点に Prim 風にコスト最大の辺を</text:p>
                <text:p>追加していく</text:p>
              </text:list-item>
              <text:list-item>
                <text:p>追加すると基地を含む連結成分同士をつなぐ</text:p>
                <text:p>ことになる辺のうち, コストが下から k 個を選ぶ</text:p>
                <text:p/>
              </text:list-item>
              <text:list-item>
                <text:p>解法１とは違い、大きくしていく連結成分は</text:p>
                <text:p>Union Find で簡単に効率良く管理できる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omole </meta:initial-creator>
    <meta:creation-date>2012-04-22T22:41:22</meta:creation-date>
    <meta:editing-duration>PT51M28S</meta:editing-duration>
    <meta:editing-cycles>12</meta:editing-cycles>
    <dc:date>2012-04-22T23:37:07</dc:date>
    <dc:creator>eomole </dc:creator>
    <meta:generator>LibreOffice/3.5$Linux_x86 LibreOffice_project/281b639-6baa1d3-ef66a77-d866f25-f36d45f</meta:generator>
    <meta:document-statistic meta:object-count="44"/>
  </office:meta>
</office:document-meta>
</file>