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" manifest:full-path="Pictures/2000023600002305000012CD3628FC8C.wmf"/>
  <manifest:file-entry manifest:media-type="image/png" manifest:full-path="Pictures/1000000000000320000002585C39BAEF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6" style:family="graphic" style:parent-style-name="objectwithoutfill">
      <style:graphic-properties draw:stroke="dash" svg:stroke-width="0.1cm" draw:marker-start-width="0.37cm" draw:marker-end-width="0.37cm" draw:fill="none" draw:textarea-vertical-align="middle" fo:padding-top="0.16cm" fo:padding-bottom="0.16cm" fo:padding-left="0.285cm" fo:padding-right="0.285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blackandwhite-subtitle">
      <style:graphic-properties draw:fill-color="#ffffff" draw:auto-grow-height="true" fo:min-height="17.373cm"/>
    </style:style>
    <style:style style:name="pr2" style:family="presentation" style:parent-style-name="lyt-blackandwhite-notes">
      <style:graphic-properties draw:fill-color="#ffffff" draw:auto-grow-height="true" fo:min-height="13.364cm"/>
    </style:style>
    <style:style style:name="pr3" style:family="presentation" style:parent-style-name="lyt-blackandwhite-title">
      <style:graphic-properties draw:auto-grow-height="true" fo:min-height="2.843cm"/>
    </style:style>
    <style:style style:name="pr4" style:family="presentation" style:parent-style-name="lyt-blackandwhite-outline1">
      <style:graphic-properties fo:min-height="13.86cm"/>
    </style:style>
    <style:style style:name="pr5" style:family="presentation" style:parent-style-name="lyt-blackandwhite-title">
      <style:graphic-properties fo:min-height="2.843cm"/>
    </style:style>
    <style:style style:name="pr6" style:family="presentation" style:parent-style-name="lyt-blackandwhite-notes">
      <style:graphic-properties draw:fill-color="#ffffff" fo:min-height="13.36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style:font-size-asian="28.1000003814697pt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32">
        <draw:frame presentation:style-name="pr1" draw:text-style-name="P1" draw:layer="layout" svg:width="23.5cm" svg:height="17.373cm" svg:x="2cm" svg:y="1.9cm" presentation:class="subtitle">
          <draw:text-box>
            <text:p><text:span text:style-name="T1">Problem H</text:span></text:p>
            <text:p><text:span text:style-name="T1">Sky Jump</text:span></text:p>
          </draw:text-box>
        </draw:frame>
        <draw:frame draw:style-name="gr1" draw:layer="layout" svg:width="9cm" svg:height="2.387cm" svg:x="17cm" svg:y="15.4cm">
          <draw:text-box>
            <text:p>原案:野田</text:p>
            <text:p>解答作成:岩田,北川</text:p>
            <text:p>解説作成:北川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2T1">
        <draw:frame presentation:style-name="pr3" draw:layer="layout" svg:width="23.5cm" svg:height="2.843cm" svg:x="2cm" svg:y="1.9cm" presentation:class="title">
          <draw:text-box>
            <text:p>問題概要</text:p>
          </draw:text-box>
        </draw:frame>
        <draw:frame presentation:style-name="pr4" draw:layer="layout" svg:width="24.599cm" svg:height="13.86cm" svg:x="2cm" svg:y="5.414cm" presentation:class="outline">
          <draw:text-box>
            <text:list text:style-name="L3">
              <text:list-item>
                <text:p>指定された速度で打ち出す放物線をいくつかつなげて、ターゲット(X,Y)にぶつけられるか判定する</text:p>
                <text:p/>
              </text:list-item>
            </text:list>
          </draw:text-box>
        </draw:frame>
        <draw:line draw:style-name="gr3" draw:text-style-name="P2" draw:layer="layout" svg:x1="5.4cm" svg:y1="17.6cm" svg:x2="5.4cm" svg:y2="9cm">
          <text:p/>
        </draw:line>
        <draw:line draw:style-name="gr3" draw:text-style-name="P2" draw:layer="layout" svg:x1="4.2cm" svg:y1="16.8cm" svg:x2="17.6cm" svg:y2="16.8cm">
          <text:p/>
        </draw:line>
        <draw:path draw:style-name="gr4" draw:text-style-name="P2" draw:layer="layout" svg:width="6.121cm" svg:height="1.928cm" draw:transform="rotate (0.616275758879198) translate (4.28486577494604cm 15.2256221694055cm)" svg:viewBox="0 0 6122 1929" svg:d="m0 1929c6610-4141 6113-326 6113-326">
          <text:p/>
        </draw:path>
        <draw:path draw:style-name="gr4" draw:text-style-name="P2" draw:layer="layout" svg:width="0.843cm" svg:height="1.698cm" draw:transform="rotate (1.10706234454) translate (10.1999999905782cm 12.9999999952881cm)" svg:viewBox="0 0 844 1699" svg:d="m0 0c1789 0 179 1699 179 1699">
          <text:p/>
        </draw:path>
        <draw:custom-shape draw:style-name="gr5" draw:text-style-name="P2" draw:layer="layout" svg:width="0.4cm" svg:height="0.4cm" svg:x="11.7cm" svg:y="1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2T1">
        <draw:frame presentation:style-name="pr3" draw:layer="layout" svg:width="23.5cm" svg:height="2.843cm" svg:x="2cm" svg:y="1.9cm" presentation:class="title">
          <draw:text-box>
            <text:p>解法</text:p>
          </draw:text-box>
        </draw:frame>
        <draw:frame presentation:style-name="pr4" draw:layer="layout" svg:width="24.599cm" svg:height="13.86cm" svg:x="2cm" svg:y="5.414cm" presentation:class="outline">
          <draw:text-box>
            <text:list text:style-name="L3">
              <text:list-item>
                <text:p>目標のx座標において、到達できるy座標の最大値と最小値をM,mとする</text:p>
              </text:list-item>
              <text:list-item>
                <text:p>m≦Y≦Mの範囲のYはすべてYes</text:p>
                <text:p/>
              </text:list-item>
            </text:list>
          </draw:text-box>
        </draw:frame>
        <draw:line draw:style-name="gr3" draw:text-style-name="P2" draw:layer="layout" svg:x1="8.9cm" svg:y1="19.2cm" svg:x2="8.9cm" svg:y2="10.6cm">
          <text:p/>
        </draw:line>
        <draw:line draw:style-name="gr3" draw:text-style-name="P2" draw:layer="layout" svg:x1="7.7cm" svg:y1="15.5cm" svg:x2="21.1cm" svg:y2="15.5cm">
          <text:p/>
        </draw:line>
        <draw:path draw:style-name="gr4" draw:text-style-name="P2" draw:layer="layout" svg:width="6.121cm" svg:height="1.928cm" draw:transform="rotate (0.616275758879198) translate (7.78486577494604cm 13.9256221694055cm)" svg:viewBox="0 0 6122 1929" svg:d="m0 1929c6610-4141 6113-326 6113-326">
          <text:p/>
        </draw:path>
        <draw:path draw:style-name="gr4" draw:text-style-name="P2" draw:layer="layout" svg:width="0.843cm" svg:height="1.698cm" draw:transform="rotate (1.10706234454) translate (13.6999999905782cm 11.6999999952881cm)" svg:viewBox="0 0 844 1699" svg:d="m0 0c1789 0 179 1699 179 1699">
          <text:p/>
        </draw:path>
        <draw:path draw:style-name="gr4" draw:text-style-name="P2" draw:layer="layout" svg:width="4.425cm" svg:height="1.702cm" draw:transform="rotate (-0.756076631963943) translate (9.74829418382834cm 14.5237535354215cm)" svg:viewBox="0 0 4426 1703" svg:d="m53 1292c-616-3130 4373 411 4373 411">
          <text:p/>
        </draw:path>
        <draw:line draw:style-name="gr6" draw:text-style-name="P2" draw:layer="layout" svg:x1="15.3cm" svg:y1="10.2cm" svg:x2="15.3cm" svg:y2="19cm">
          <text:p/>
        </draw:line>
        <draw:frame draw:style-name="gr1" draw:layer="layout" svg:width="2.4cm" svg:height="0.963cm" svg:x="13.6cm" svg:y="16.6cm">
          <draw:text-box>
            <text:p>x=X</text:p>
          </draw:text-box>
        </draw:frame>
        <draw:custom-shape draw:style-name="gr7" draw:text-style-name="P2" draw:layer="layout" svg:width="0.4cm" svg:height="6.4cm" svg:x="15.4cm" svg:y="12.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8" draw:layer="layout" svg:width="4.82cm" svg:height="0.886cm" svg:x="16cm" svg:y="13.6cm">
          <draw:text-box>
            <text:p>この範囲は可能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2T1">
        <draw:frame presentation:style-name="pr5" draw:layer="layout" svg:width="23.5cm" svg:height="2.843cm" svg:x="2cm" svg:y="1.9cm" presentation:class="title">
          <draw:text-box>
            <text:p>最大値の求め方</text:p>
          </draw:text-box>
        </draw:frame>
        <draw:frame presentation:style-name="pr4" draw:layer="layout" svg:width="24.599cm" svg:height="13.86cm" svg:x="2cm" svg:y="5.414cm" presentation:class="outline" presentation:user-transformed="true">
          <draw:text-box>
            <text:list text:style-name="L3">
              <text:list-item>
                <text:p>最大値を達成する放物線の集合を考える</text:p>
              </text:list-item>
              <text:list-item>
                <text:p>各放物線の終点における接線の傾きはすべて等しい</text:p>
              </text:list-item>
              <text:list-item>
                <text:p>∵局所的に見ると、放物線は直線とみなせる</text:p>
              </text:list-item>
              <text:list-item>
                <text:p>傾きが等しくないとすると、傾きの小さい物を使う時間を短くし、大きいものを長くすると、より高いところまで到達できる</text:p>
              </text:list-item>
            </text:list>
          </draw:text-box>
        </draw:frame>
        <draw:path draw:style-name="gr4" draw:text-style-name="P2" draw:layer="layout" svg:width="2.911cm" svg:height="0.61cm" draw:transform="rotate (0.278380015693096) translate (13.332278881925cm 17.2381546135819cm)" svg:viewBox="0 0 2912 611" svg:d="m0 610c2473-1373 2912 1 2912 1">
          <text:p/>
        </draw:path>
        <draw:path draw:style-name="gr4" draw:text-style-name="P2" draw:layer="layout" svg:width="1.326cm" svg:height="2.325cm" draw:transform="rotate (1.10706234454) translate (16.2200760090863cm 17.1848134325899cm)" svg:viewBox="0 0 1327 2326" svg:d="m179 0c2683 0-179 2326-179 2326">
          <text:p/>
        </draw:path>
        <draw:line draw:style-name="gr3" draw:text-style-name="P2" draw:layer="layout" svg:x1="10.3cm" svg:y1="17.8cm" svg:x2="23.7cm" svg:y2="17.8cm">
          <text:p/>
        </draw:line>
        <draw:line draw:style-name="gr3" draw:text-style-name="P2" draw:layer="layout" svg:x1="13.5cm" svg:y1="18.674cm" svg:x2="13.5cm" svg:y2="13.6cm">
          <text:p/>
        </draw:line>
        <draw:frame draw:style-name="gr8" draw:layer="layout" svg:width="2.259cm" svg:height="0.886cm" svg:x="18cm" svg:y="16.314cm">
          <draw:text-box>
            <text:p>減らす</text:p>
          </draw:text-box>
        </draw:frame>
        <draw:frame draw:style-name="gr8" draw:layer="layout" svg:width="2.382cm" svg:height="0.886cm" svg:x="14cm" svg:y="15.6cm">
          <draw:text-box>
            <text:p>増やす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2T1">
        <draw:frame presentation:style-name="pr5" draw:layer="layout" svg:width="23.5cm" svg:height="2.843cm" svg:x="2cm" svg:y="1.9cm" presentation:class="title">
          <draw:text-box>
            <text:p>二分探索</text:p>
          </draw:text-box>
        </draw:frame>
        <draw:frame presentation:style-name="pr4" draw:layer="layout" svg:width="24.599cm" svg:height="13.86cm" svg:x="2cm" svg:y="5.414cm" presentation:class="outline">
          <draw:text-box>
            <text:list text:style-name="L3">
              <text:list-item>
                <text:p>終点の傾きλを決めると、使う放物線とそれぞれ何秒間使うかが一意に決まる</text:p>
              </text:list-item>
              <text:list-item>
                <text:p>全部使った後の右端の座標を(X(λ),Y(λ))とすると、Y(λ)はX(λ)における到達できる最大値になっている</text:p>
              </text:list-item>
              <text:list-item>
                <text:p>X(λ)はλに関して単調増加なので、X(λ)=Xとなるλを二分探索すればいい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2T1">
        <draw:frame presentation:style-name="pr5" draw:layer="layout" svg:width="23.5cm" svg:height="2.843cm" svg:x="2cm" svg:y="1.9cm" presentation:class="title">
          <draw:text-box>
            <text:p>別解</text:p>
          </draw:text-box>
        </draw:frame>
        <draw:frame presentation:style-name="pr4" draw:layer="layout" svg:width="24.599cm" svg:height="13.981cm" svg:x="2cm" svg:y="5.414cm" presentation:class="outline" presentation:user-transformed="true">
          <draw:text-box>
            <text:list text:style-name="L3">
              <text:list-item>
                <text:p>ラグランジュの未定乗数法を用いて、y座標を最大化する</text:p>
              </text:list-item>
              <text:list-item>
                <text:p>Σvy_i*t_i-g/2*Σt_i^2をΣvx_i*t_i=X,t_i≧0の条件化で最大化</text:p>
              </text:list-item>
              <text:list-item>
                <text:p>実は未定乗数は先ほどの終端における傾きと一致する</text:p>
              </text:list-item>
              <text:list-item>
                <text:p>t_i≧0となる集合を決めた後、t_i≧0の条件を無視して解いて、t_i&lt;0となるものがなければ最大値候補</text:p>
              </text:list-item>
              <text:list-item>
                <text:p>t_i≧0となる集合は傾きが大きい順に使ったほうがいい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2T1">
        <draw:frame presentation:style-name="pr5" draw:layer="layout" svg:width="23.5cm" svg:height="2.843cm" svg:x="2cm" svg:y="1.9cm" presentation:class="title">
          <draw:text-box>
            <text:p>最小値</text:p>
          </draw:text-box>
        </draw:frame>
        <draw:frame presentation:style-name="pr4" draw:layer="layout" svg:width="24.599cm" svg:height="13.86cm" svg:x="2cm" svg:y="5.414cm" presentation:class="outline" presentation:user-transformed="true">
          <draw:text-box>
            <text:list text:style-name="L3">
              <text:list-item>
                <text:p>最小値は一つだけ使うときなので全部調べればよい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2T1">
        <draw:frame presentation:style-name="pr5" draw:layer="layout" svg:width="23.5cm" svg:height="2.843cm" svg:x="2cm" svg:y="1.9cm" presentation:class="title">
          <draw:text-box>
            <text:p>Result</text:p>
          </draw:text-box>
        </draw:frame>
        <draw:frame presentation:style-name="pr4" draw:layer="layout" svg:width="24.599cm" svg:height="13.86cm" svg:x="2cm" svg:y="5.414cm" presentation:class="outline">
          <draw:text-box>
            <text:list text:style-name="L3">
              <text:list-item>
                <text:p>First Accept: うさぎ (210min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91" draw:display-name="Hatching 9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G Mincho Light J'" style:font-family-generic="roman" style:font-pitch="variable" fo:font-size="24pt" fo:language="en" fo:country="US" style:font-family-asian="'HG Mincho Light J'" style:font-pitch-asian="variable" style:font-size-asian="24pt" style:language-asian="ja" style:country-asian="JP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draw:stroke-dash="Fine_20_Dotted" svg:stroke-width="0.03cm" svg:stroke-color="#000000" draw:marker-start-width="0.26cm" draw:marker-end-width="0.26cm" draw:fill="none" draw:fill-gradient-name="Gradient_20_7" draw:fill-hatch-name="Hatching_20_9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-1.198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Standard" style:font-family-generic-asian="modern" style:font-pitch-asian="fixed" style:font-size-complex="6.80000019073486pt" fo:hyphenate="true"/>
    </style:style>
    <style:style style:name="lyt-aqua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lyt-aqua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lyt-aqua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-1.198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lyt-aqua-outline2" style:family="presentation" style:parent-style-name="lyt-aqua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lyt-aqua-outline3" style:family="presentation" style:parent-style-name="lyt-aqua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lyt-aqua-outline4" style:family="presentation" style:parent-style-name="lyt-aqua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lyt-aqua-outline5" style:family="presentation" style:parent-style-name="lyt-aqua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aqua-outline6" style:family="presentation" style:parent-style-name="lyt-aqua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aqua-outline7" style:family="presentation" style:parent-style-name="lyt-aqua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aqua-outline8" style:family="presentation" style:parent-style-name="lyt-aqua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aqua-outline9" style:family="presentation" style:parent-style-name="lyt-aqua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Standard" style:font-family-generic-asian="modern" style:font-pitch-asian="fixed" style:font-size-complex="6.80000019073486pt" fo:hyphenate="tru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wme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5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6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1" draw:text-style-name="MP2" draw:layer="backgroundobjects" svg:width="6.523cm" svg:height="1.448cm" svg:x="1.7cm" svg:y="18.2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876cm" svg:y="18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376cm" svg:y="18.231cm" presentation:class="page-number">
        <draw:text-box>
          <text:p text:style-name="MP4"><text:span text:style-name="MT1"><text:page-number>&lt;番号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番号&gt;</text:page-number></text:span></text:p>
          </draw:text-box>
        </draw:frame>
      </presentation:notes>
    </style:master-page>
    <style:master-page style:name="標準" style:page-layout-name="PM1" draw:style-name="Mdp2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番号&gt;</text:page-number></text:span></text:p>
          </draw:text-box>
        </draw:frame>
      </presentation:notes>
    </style:master-page>
    <style:master-page style:name="lyt-blackandwhite" style:page-layout-name="PM1" draw:style-name="Mdp3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7" draw:text-style-name="MP2" draw:layer="backgroundobjects" svg:width="6.523cm" svg:height="1.448cm" svg:x="1.5cm" svg:y="17.552cm" presentation:class="date-time">
        <draw:text-box>
          <text:p text:style-name="MP2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076cm" svg:y="17.6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4" draw:layer="backgroundobjects" svg:width="6.523cm" svg:height="1.448cm" svg:x="18.976cm" svg:y="17.631cm" presentation:class="page-number">
        <draw:text-box>
          <text:p text:style-name="MP4"><text:span text:style-name="MT1"><text:page-number>&lt;番号&gt;</text:page-number></text:span></text:p>
        </draw:text-box>
      </draw:frame>
      <presentation:notes style:page-layout-name="PM2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Win32 LibreOffice_project/340m1$Build-302</meta:generator>
    <dc:title>戦略法の提案</dc:title>
    <dc:description>発展に向けての戦略法を提案します</dc:description>
    <meta:creation-date>2011-09-18T11:44:19.87</meta:creation-date>
    <dc:language>ja-JP</dc:language>
    <meta:editing-cycles>21</meta:editing-cycles>
    <meta:editing-duration>PT1H59M42S</meta:editing-duration>
    <dc:date>2011-11-06T17:12:35.63</dc:date>
    <meta:document-statistic meta:object-count="94"/>
    <meta:user-defined meta:name="Info 0"/>
    <meta:user-defined meta:name="Info 1"/>
    <meta:user-defined meta:name="Info 2"/>
    <meta:user-defined meta:name="Info 3"/>
    <meta:template xlink:type="simple" xlink:actuate="onRequest" xlink:title="戦略法の提案" xlink:href="../../../../Program%20Files/LibreOffice%203.4/Basis/share/template/ja/presnt/prs-strategy.otp" meta:date="2005-03-18T15:58:52"/>
  </office:meta>
</office:document-meta>
</file>