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bitmap" draw:fill-image-name="a6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.94488in" fo:margin-right="0in" fo:text-indent="-0.31496in" fo:margin-top="0in" fo:margin-bottom="0.1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bitmap" draw:fill-image-name="a7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671">
      <style:drawing-page-properties draw:fill="bitmap" draw:fill-image-name="a6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center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style:tab-stop-distance="1in" fo:margin-left="0.94488in" fo:margin-right="0in" fo:text-indent="-0.31496in" fo:margin-top="0in" fo:margin-bottom="0.1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1">
      <style:drawing-page-properties draw:fill="bitmap" draw:fill-image-name="a7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draw:fill="solid" draw:fill-color="#4f81bd" draw:opacity="100%" draw:stroke="solid" svg:stroke-width="0.02778in" svg:stroke-color="#385d8a" svg:stroke-opacity="100%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86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bitmap" draw:fill-image-name="a7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92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56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02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96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759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05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99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6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2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80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08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6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2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47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32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802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771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35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74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20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77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23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26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696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29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699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50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753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</office:automatic-styles>
  <office:body>
    <office:presentation>
      <draw:page draw:name="page1" draw:style-name="a671" draw:master-page-name="Master1-Layout7-blank-白紙" presentation:presentation-page-layout-name="Master1-PPL7" draw:id="Slide-256">
        <draw:frame draw:id="id73" presentation:style-name="a678" draw:name="テキスト プレースホルダー 1" svg:x="0.5315in" svg:y="1.65827in" svg:width="9.56654in" svg:height="2.03268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Problem J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Blue Forest</text:span></text:p>
              </text:list-item>
            </text:list>
          </draw:text-box>
          <svg:title/>
          <svg:desc/>
        </draw:frame>
        <draw:frame draw:id="id74" draw:style-name="a685" draw:name="テキスト ボックス 2" svg:x="2.3622in" svg:y="4.52756in" svg:width="6.29921in" svg:height="1.26339in">
          <draw:text-box>
            <text:p text:style-name="a680" text:class-names="" text:cond-style-name=""><text:span text:style-name="a679" text:class-names="">原案：野田</text:span></text:p>
            <text:p text:style-name="a682" text:class-names="" text:cond-style-name=""><text:span text:style-name="a681" text:class-names="">解答：牟田、宮村</text:span></text:p>
            <text:p text:style-name="a684" text:class-names="" text:cond-style-name=""><text:span text:style-name="a683" text:class-names="">解説：宮村</text:span></text:p>
          </draw:text-box>
          <svg:title/>
          <svg:desc/>
        </draw:frame>
        <presentation:notes draw:style-name="a688">
          <draw:page-thumbnail draw:page-number="1" svg:x="0.84549in" svg:y="0.88889in" svg:width="6.57465in" svg:height="4.38368in" presentation:class="page" draw:id="id75" presentation:style-name="a686" draw:name="スライド イメージ プレースホルダー 1">
            <svg:title/>
            <svg:desc/>
          </draw:page-thumbnail>
          <draw:frame draw:id="id76" presentation:style-name="a687" draw:name="ノート プレースホルダー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90" draw:master-page-name="Master1-Layout7-blank-白紙" presentation:presentation-page-layout-name="Master1-PPL7" draw:id="Slide-257">
        <draw:frame draw:id="id77" presentation:style-name="a693" draw:name="タイトル 1" svg:x="0.4937in" svg:y="0in" svg:width="9.56654in" svg:height="1.18307in" presentation:class="title" presentation:placeholder="false">
          <draw:text-box>
            <text:p text:style-name="a692" text:class-names="" text:cond-style-name=""><text:span text:style-name="a691" text:class-names="">問題概要</text:span></text:p>
          </draw:text-box>
          <svg:title/>
          <svg:desc/>
        </draw:frame>
        <draw:frame draw:id="id78" presentation:style-name="a709" draw:name="テキスト プレースホルダー 2" svg:x="0.5315in" svg:y="1.65827in" svg:width="9.56654in" svg:height="4.67677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N個のマップが与えられる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各マップは点と線分からなる図形をなしている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いくつかの頂点から他の頂点へコスト０でワープできる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二つのマップが図形的に合同ならばマージする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スタートからゴールまでの最短経路を求めよ</text:span></text:p>
              </text:list-item>
            </text:list>
          </draw:text-box>
          <svg:title/>
          <svg:desc/>
        </draw:frame>
        <presentation:notes draw:style-name="a712">
          <draw:page-thumbnail draw:page-number="2" svg:x="0.84549in" svg:y="0.88889in" svg:width="6.57465in" svg:height="4.38368in" presentation:class="page" draw:id="id79" presentation:style-name="a710" draw:name="スライド イメージ プレースホルダー 1">
            <svg:title/>
            <svg:desc/>
          </draw:page-thumbnail>
          <draw:frame draw:id="id80" presentation:style-name="a711" draw:name="ノート プレースホルダー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714" draw:master-page-name="Master1-Layout7-blank-白紙" presentation:presentation-page-layout-name="Master1-PPL7" draw:id="Slide-258">
        <draw:frame draw:id="id81" presentation:style-name="a717" draw:name="タイトル 1" svg:x="0.4937in" svg:y="0in" svg:width="9.56654in" svg:height="1.18307in" presentation:class="title" presentation:placeholder="false">
          <draw:text-box>
            <text:p text:style-name="a716" text:class-names="" text:cond-style-name=""><text:span text:style-name="a715" text:class-names="">解法(アウトライン)</text:span></text:p>
          </draw:text-box>
          <svg:title/>
          <svg:desc/>
        </draw:frame>
        <draw:frame draw:id="id82" presentation:style-name="a736" draw:name="テキスト プレースホルダー 2" svg:x="0.5315in" svg:y="1.65827in" svg:width="9.56654in" svg:height="4.67677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>1. 二つのマップが合同かどうか判定する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2.合同ならば、それらをマージする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3.マージした後のグラフで最短経路を求める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2は対応する点同士の間にコスト0の辺を張れば実現できる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3はDijkstra法などを用いて容易に求められる</text:span></text:p>
              </text:list-item>
            </text:list>
          </draw:text-box>
          <svg:title/>
          <svg:desc/>
        </draw:frame>
        <presentation:notes draw:style-name="a739">
          <draw:page-thumbnail draw:page-number="3" svg:x="0.84549in" svg:y="0.88889in" svg:width="6.57465in" svg:height="4.38368in" presentation:class="page" draw:id="id83" presentation:style-name="a737" draw:name="スライド イメージ プレースホルダー 1">
            <svg:title/>
            <svg:desc/>
          </draw:page-thumbnail>
          <draw:frame draw:id="id84" presentation:style-name="a738" draw:name="ノート プレースホルダー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41" draw:master-page-name="Master1-Layout7-blank-白紙" presentation:presentation-page-layout-name="Master1-PPL7" draw:id="Slide-259">
        <draw:frame draw:id="id85" presentation:style-name="a744" draw:name="タイトル 1" svg:x="0.4937in" svg:y="0in" svg:width="9.56654in" svg:height="1.18307in" presentation:class="title" presentation:placeholder="false">
          <draw:text-box>
            <text:p text:style-name="a743" text:class-names="" text:cond-style-name=""><text:span text:style-name="a742" text:class-names="">解法(合同判定)</text:span></text:p>
          </draw:text-box>
          <svg:title/>
          <svg:desc/>
        </draw:frame>
        <draw:frame draw:id="id86" presentation:style-name="a760" draw:name="テキスト プレースホルダー 2" svg:x="0.5315in" svg:y="1.65827in" svg:width="9.56654in" svg:height="4.67677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5" text:class-names="">マップA,Bに対して合同判定をどうするか？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マップAのある線分に対応するマップBの線分がどれになるかを全通り試す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マップBの他の線分も平行移動、回転させてマップAの線分集合と一致するかを見れば良い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計算量O(E^2 log E)で判定可能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平面グラフでEは小さいので十分間に合う</text:span></text:p>
              </text:list-item>
            </text:list>
          </draw:text-box>
          <svg:title/>
          <svg:desc/>
        </draw:frame>
        <presentation:notes draw:style-name="a763">
          <draw:page-thumbnail draw:page-number="4" svg:x="0.84549in" svg:y="0.88889in" svg:width="6.57465in" svg:height="4.38368in" presentation:class="page" draw:id="id87" presentation:style-name="a761" draw:name="スライド イメージ プレースホルダー 1">
            <svg:title/>
            <svg:desc/>
          </draw:page-thumbnail>
          <draw:frame draw:id="id88" presentation:style-name="a762" draw:name="ノート プレースホルダー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65" draw:master-page-name="Master1-Layout7-blank-白紙" presentation:presentation-page-layout-name="Master1-PPL7" draw:id="Slide-260">
        <draw:frame draw:id="id89" presentation:style-name="a768" draw:name="タイトル 1" svg:x="0.4937in" svg:y="0in" svg:width="9.56654in" svg:height="1.18307in" presentation:class="title" presentation:placeholder="false">
          <draw:text-box>
            <text:p text:style-name="a767" text:class-names="" text:cond-style-name=""><text:span text:style-name="a766" text:class-names="">解答例</text:span></text:p>
          </draw:text-box>
          <svg:title/>
          <svg:desc/>
        </draw:frame>
        <draw:frame draw:id="id90" presentation:style-name="a781" draw:name="テキスト プレースホルダー 2" svg:x="0.5315in" svg:y="1.65827in" svg:width="9.56654in" svg:height="4.67677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>牟田(C++)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3"/>・246 line (7007 Byte)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宮村(C++)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<text:s text:c="3"/>・337 line (7277 Byte)</text:span></text:p>
              </text:list-item>
            </text:list>
          </draw:text-box>
          <svg:title/>
          <svg:desc/>
        </draw:frame>
        <presentation:notes draw:style-name="a784">
          <draw:page-thumbnail draw:page-number="5" svg:x="0.84549in" svg:y="0.88889in" svg:width="6.57465in" svg:height="4.38368in" presentation:class="page" draw:id="id91" presentation:style-name="a782" draw:name="スライド イメージ プレースホルダー 1">
            <svg:title/>
            <svg:desc/>
          </draw:page-thumbnail>
          <draw:frame draw:id="id92" presentation:style-name="a783" draw:name="ノート プレースホルダー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86" draw:master-page-name="Master1-Layout7-blank-白紙" presentation:presentation-page-layout-name="Master1-PPL7" draw:id="Slide-261">
        <draw:frame draw:id="id93" presentation:style-name="a789" draw:name="タイトル 1" svg:x="0.4937in" svg:y="0in" svg:width="9.56654in" svg:height="1.18307in" presentation:class="title" presentation:placeholder="false">
          <draw:text-box>
            <text:p text:style-name="a788" text:class-names="" text:cond-style-name=""><text:span text:style-name="a787" text:class-names="">結果</text:span></text:p>
          </draw:text-box>
          <svg:title/>
          <svg:desc/>
        </draw:frame>
        <draw:frame draw:id="id94" presentation:style-name="a803" draw:name="テキスト プレースホルダー 2" svg:x="0.5315in" svg:y="1.65827in" svg:width="9.56654in" svg:height="4.67677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>Accept / Submit</text:span></text:p>
              </text:list-item>
            </text:list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3" text:class-names="">2/6</text:span><text:span text:style-name="a794" text:class-names=""/></text:p>
                  </text:list-item>
                </text:list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First Accept</text:span></text:p>
              </text:list-item>
            </text:list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hos.lyric (136:34)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806">
          <draw:page-thumbnail draw:page-number="6" svg:x="0.84549in" svg:y="0.88889in" svg:width="6.57465in" svg:height="4.38368in" presentation:class="page" draw:id="id95" presentation:style-name="a804" draw:name="スライド イメージ プレースホルダー 1">
            <svg:title/>
            <svg:desc/>
          </draw:page-thumbnail>
          <draw:frame draw:id="id96" presentation:style-name="a805" draw:name="ノート プレースホルダー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タイトル スライド">
      <presentation:placeholder presentation:object="title" svg:x="0.79688in" svg:y="2.20139in" svg:width="9.03646in" svg:height="1.5191in"/>
      <presentation:placeholder presentation:object="subtitle" svg:x="1.59375in" svg:y="4.01563in" svg:width="7.44271in" svg:height="1.81076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26in" svg:y="6.45591in" svg:width="2.47638in" svg:height="0.48858in"/>
    </style:presentation-page-layout>
    <style:presentation-page-layout style:name="Master1-PPL2" style:display-name="タイトルとコンテンツ">
      <presentation:placeholder presentation:object="title" svg:x="0.4937in" svg:y="0in" svg:width="9.56654in" svg:height="1.18307in"/>
      <presentation:placeholder presentation:object="object" svg:x="0.5315in" svg:y="1.65827in" svg:width="9.56654in" svg:height="4.6767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26in" svg:y="6.45591in" svg:width="2.47638in" svg:height="0.48858in"/>
    </style:presentation-page-layout>
    <style:presentation-page-layout style:name="Master1-PPL3" style:display-name="セクション見出し">
      <presentation:placeholder presentation:object="title" svg:x="0.84028in" svg:y="4.55382in" svg:width="9.03472in" svg:height="1.40799in"/>
      <presentation:placeholder presentation:object="outline" svg:x="0.84028in" svg:y="3.00347in" svg:width="9.03472in" svg:height="1.5503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26in" svg:y="6.45591in" svg:width="2.47638in" svg:height="0.48858in"/>
    </style:presentation-page-layout>
    <style:presentation-page-layout style:name="Master1-PPL4" style:display-name="2 つのコンテンツ">
      <presentation:placeholder presentation:object="title" svg:x="0.4937in" svg:y="0in" svg:width="9.56654in" svg:height="1.18307in"/>
      <presentation:placeholder presentation:object="object" svg:x="0.53125in" svg:y="1.65799in" svg:width="4.69965in" svg:height="4.67708in"/>
      <presentation:placeholder presentation:object="object" svg:x="5.39757in" svg:y="1.65799in" svg:width="4.69965in" svg:height="4.677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26in" svg:y="6.45591in" svg:width="2.47638in" svg:height="0.48858in"/>
    </style:presentation-page-layout>
    <style:presentation-page-layout style:name="Master1-PPL5" style:display-name="比較">
      <presentation:placeholder presentation:object="title" svg:x="0.53125in" svg:y="0.28299in" svg:width="9.56771in" svg:height="1.18229in"/>
      <presentation:placeholder presentation:object="outline" svg:x="0.53125in" svg:y="1.58681in" svg:width="4.69792in" svg:height="0.66146in"/>
      <presentation:placeholder presentation:object="object" svg:x="0.53125in" svg:y="2.24826in" svg:width="4.69792in" svg:height="4.0816in"/>
      <presentation:placeholder presentation:object="outline" svg:x="5.39931in" svg:y="1.58681in" svg:width="4.69965in" svg:height="0.66146in"/>
      <presentation:placeholder presentation:object="object" svg:x="5.39931in" svg:y="2.24826in" svg:width="4.69965in" svg:height="4.0816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26in" svg:y="6.45591in" svg:width="2.47638in" svg:height="0.48858in"/>
    </style:presentation-page-layout>
    <style:presentation-page-layout style:name="Master1-PPL6" style:display-name="タイトルのみ">
      <presentation:placeholder presentation:object="title" svg:x="0.4937in" svg:y="0in" svg:width="9.56654in" svg:height="1.1830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26in" svg:y="6.45591in" svg:width="2.47638in" svg:height="0.48858in"/>
    </style:presentation-page-layout>
    <style:presentation-page-layout style:name="Master1-PPL7" style:display-name="白紙"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26in" svg:y="6.45591in" svg:width="2.47638in" svg:height="0.48858in"/>
    </style:presentation-page-layout>
    <style:presentation-page-layout style:name="Master1-PPL8" style:display-name="タイトル付き">
      <presentation:placeholder presentation:object="title" svg:x="0.53125in" svg:y="0.28299in" svg:width="3.49826in" svg:height="1.19965in"/>
      <presentation:placeholder presentation:object="object" svg:x="4.15625in" svg:y="0.28299in" svg:width="5.94271in" svg:height="6.04687in"/>
      <presentation:placeholder presentation:object="outline" svg:x="0.53125in" svg:y="1.48264in" svg:width="3.49826in" svg:height="4.84722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26in" svg:y="6.45591in" svg:width="2.47638in" svg:height="0.48858in"/>
    </style:presentation-page-layout>
    <style:presentation-page-layout style:name="Master1-PPL9" style:display-name="タイトル付きの図">
      <presentation:placeholder presentation:object="title" svg:x="2.08333in" svg:y="4.96007in" svg:width="6.37847in" svg:height="0.58681in"/>
      <presentation:placeholder presentation:object="graphic" svg:x="2.08333in" svg:y="0.63368in" svg:width="6.37847in" svg:height="4.25174in"/>
      <presentation:placeholder presentation:object="outline" svg:x="2.08333in" svg:y="5.54688in" svg:width="6.37847in" svg:height="0.8316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26in" svg:y="6.45591in" svg:width="2.47638in" svg:height="0.48858in"/>
    </style:presentation-page-layout>
    <style:presentation-page-layout style:name="Master1-PPL10" style:display-name="タイトル">
      <presentation:placeholder presentation:object="title" svg:x="0.4937in" svg:y="0in" svg:width="9.56654in" svg:height="1.18307in"/>
      <presentation:placeholder presentation:object="outline" svg:x="0.5315in" svg:y="1.65827in" svg:width="9.56654in" svg:height="4.6767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26in" svg:y="6.45591in" svg:width="2.47638in" svg:height="0.48858in"/>
    </style:presentation-page-layout>
    <style:presentation-page-layout style:name="Master1-PPL11" style:display-name="縦書きタイトル">
      <presentation:placeholder presentation:object="title" svg:x="7.69618in" svg:y="0in" svg:width="2.40104in" svg:height="6.33507in"/>
      <presentation:placeholder presentation:object="outline" svg:x="0.49306in" svg:y="0in" svg:width="7.03646in" svg:height="6.3350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26in" svg:y="6.45591in" svg:width="2.47638in" svg:height="0.4885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89" xlink:href="media/image1.png" xlink:show="embed" xlink:actuate="onLoad"/>
    <draw:fill-image draw:name="a670" xlink:href="media/image1.png" xlink:show="embed" xlink:actuate="onLoad"/>
    <draw:fill-image draw:name="a158" xlink:href="media/image1.png" xlink:show="embed" xlink:actuate="onLoad"/>
    <draw:fill-image draw:name="a740" xlink:href="media/image1.png" xlink:show="embed" xlink:actuate="onLoad"/>
    <draw:fill-image draw:name="a196" xlink:href="media/image1.png" xlink:show="embed" xlink:actuate="onLoad"/>
    <draw:fill-image draw:name="a372" xlink:href="media/image1.png" xlink:show="embed" xlink:actuate="onLoad"/>
    <draw:fill-image draw:name="a61" xlink:href="media/image1.png" xlink:show="embed" xlink:actuate="onLoad"/>
    <draw:fill-image draw:name="a498" xlink:href="media/image1.png" xlink:show="embed" xlink:actuate="onLoad"/>
    <draw:fill-image draw:name="a406" xlink:href="media/image1.png" xlink:show="embed" xlink:actuate="onLoad"/>
    <draw:fill-image draw:name="a785" xlink:href="media/image1.png" xlink:show="embed" xlink:actuate="onLoad"/>
    <draw:fill-image draw:name="a598" xlink:href="media/image1.png" xlink:show="embed" xlink:actuate="onLoad"/>
    <draw:fill-image draw:name="a435" xlink:href="media/image1.png" xlink:show="embed" xlink:actuate="onLoad"/>
    <draw:fill-image draw:name="a0" xlink:href="media/image1.png" xlink:show="embed" xlink:actuate="onLoad"/>
    <draw:fill-image draw:name="a280" xlink:href="media/image1.png" xlink:show="embed" xlink:actuate="onLoad"/>
    <draw:fill-image draw:name="a99" xlink:href="media/image1.png" xlink:show="embed" xlink:actuate="onLoad"/>
    <draw:fill-image draw:name="a764" xlink:href="media/image1.png" xlink:show="embed" xlink:actuate="onLoad"/>
    <draw:fill-image draw:name="a713" xlink:href="media/image1.png" xlink:show="embed" xlink:actuate="onLoad"/>
    <draw:fill-image draw:name="a539" xlink:href="media/image1.png" xlink:show="embed" xlink:actuate="onLoad"/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style:tab-stop-distance="1in" fo:margin-left="1.41732in" fo:margin-right="0in" fo:text-indent="-0.23622in" fo:margin-top="0in" fo:margin-bottom="0.1013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1.88976in" fo:margin-right="0in" fo:text-indent="-0.23622in" fo:margin-top="0in" fo:margin-bottom="0.067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.94488in" fo:margin-right="0in" fo:text-indent="-0.31496in" fo:margin-top="0in" fo:margin-bottom="0.1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draw:fill="none" draw:stroke="non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2.3622in" fo:margin-right="0in" fo:text-indent="-0.23622in" fo:margin-top="0in" fo:margin-bottom="0.03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style:tab-stop-distance="1in" fo:margin-left="1.41732in" fo:margin-right="0in" fo:text-indent="-0.23622in" fo:margin-top="0in" fo:margin-bottom="0.1013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1.88976in" fo:margin-right="0in" fo:text-indent="-0.23622in" fo:margin-top="0in" fo:margin-bottom="0.067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.94488in" fo:margin-right="0in" fo:text-indent="-0.31496in" fo:margin-top="0in" fo:margin-bottom="0.1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1.41732in" fo:margin-right="0in" fo:text-indent="-0.23622in" fo:margin-top="0in" fo:margin-bottom="0.1013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2.3622in" fo:margin-right="0in" fo:text-indent="-0.23622in" fo:margin-top="0in" fo:margin-bottom="0.03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1.88976in" fo:margin-right="0in" fo:text-indent="-0.23622in" fo:margin-top="0in" fo:margin-bottom="0.067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style:tab-stop-distance="1in" fo:margin-left="2.3622in" fo:margin-right="0in" fo:text-indent="-0.23622in" fo:margin-top="0in" fo:margin-bottom="0.03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draw:fill="none" draw:stroke="non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9">
      <style:drawing-page-properties draw:fill="bitmap" draw:fill-image-name="a4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2361in" style:font-size-asian="0.52361in" style:font-size-complex="0.5236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bitmap" draw:fill-image-name="a2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2361in" style:font-size-asian="0.52361in" style:font-size-complex="0.5236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2361in" style:font-size-asian="0.52361in" style:font-size-complex="0.5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.94488in" fo:margin-right="0in" fo:text-indent="-0.31496in" fo:margin-top="0in" fo:margin-bottom="0.1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draw:fill="none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1.41732in" fo:margin-right="0in" fo:text-indent="-0.23622in" fo:margin-top="0in" fo:margin-bottom="0.1013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style:tab-stop-distance="1in" fo:margin-left="1.88976in" fo:margin-right="0in" fo:text-indent="-0.23622in" fo:margin-top="0in" fo:margin-bottom="0.067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2.3622in" fo:margin-right="0in" fo:text-indent="-0.23622in" fo:margin-top="0in" fo:margin-bottom="0.03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0">
      <style:drawing-page-properties draw:fill="bitmap" draw:fill-image-name="a5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2361in" style:font-size-asian="0.52361in" style:font-size-complex="0.5236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2361in" style:font-size-asian="0.52361in" style:font-size-complex="0.5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.94488in" fo:margin-right="0in" fo:text-indent="-0.31496in" fo:margin-top="0in" fo:margin-bottom="0.1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style:tab-stop-distance="1in" fo:margin-left="0.94488in" fo:margin-right="0in" fo:text-indent="-0.31496in" fo:margin-top="0in" fo:margin-bottom="0.1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8611in" style:font-size-asian="0.28611in" style:font-size-complex="0.286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8611in" style:font-size-asian="0.28611in" style:font-size-complex="0.286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1.41732in" fo:margin-right="0in" fo:text-indent="-0.23622in" fo:margin-top="0in" fo:margin-bottom="0.1013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bitmap" draw:fill-image-name="a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2361in" style:font-size-asian="0.52361in" style:font-size-complex="0.5236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2361in" style:font-size-asian="0.52361in" style:font-size-complex="0.5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1.41732in" fo:margin-right="0in" fo:text-indent="-0.23622in" fo:margin-top="0in" fo:margin-bottom="0.1013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1.88976in" fo:margin-right="0in" fo:text-indent="-0.23622in" fo:margin-top="0in" fo:margin-bottom="0.067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1.88976in" fo:margin-right="0in" fo:text-indent="-0.23622in" fo:margin-top="0in" fo:margin-bottom="0.067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2.3622in" fo:margin-right="0in" fo:text-indent="-0.23622in" fo:margin-top="0in" fo:margin-bottom="0.03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.94488in" fo:margin-right="0in" fo:text-indent="-0.31496in" fo:margin-top="0in" fo:margin-bottom="0.1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8611in" style:font-size-asian="0.28611in" style:font-size-complex="0.286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8611in" style:font-size-asian="0.28611in" style:font-size-complex="0.286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1.41732in" fo:margin-right="0in" fo:text-indent="-0.23622in" fo:margin-top="0in" fo:margin-bottom="0.1013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2.3622in" fo:margin-right="0in" fo:text-indent="-0.23622in" fo:margin-top="0in" fo:margin-bottom="0.03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1.88976in" fo:margin-right="0in" fo:text-indent="-0.23622in" fo:margin-top="0in" fo:margin-bottom="0.067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2.3622in" fo:margin-right="0in" fo:text-indent="-0.23622in" fo:margin-top="0in" fo:margin-bottom="0.03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none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">
      <style:graphic-properties draw:fill="none" draw:stroke="non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bitmap" draw:fill-image-name="a3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2361in" style:font-size-asian="0.52361in" style:font-size-complex="0.5236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2361in" style:font-size-asian="0.52361in" style:font-size-complex="0.5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2361in" style:font-size-asian="0.52361in" style:font-size-complex="0.5236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2361in" style:font-size-asian="0.52361in" style:font-size-complex="0.5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style:tab-stop-distance="1in" fo:margin-left="0.94488in" fo:margin-right="0in" fo:text-indent="-0.31496in" fo:margin-top="0in" fo:margin-bottom="0.1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8611in" style:font-size-asian="0.28611in" style:font-size-complex="0.28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style:tab-stop-distance="1in" fo:margin-left="1.41732in" fo:margin-right="0in" fo:text-indent="-0.23622in" fo:margin-top="0in" fo:margin-bottom="0.1013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bitmap" draw:fill-image-name="a1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67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.94488in" fo:margin-right="0in" fo:text-indent="-0.31496in" fo:margin-top="0in" fo:margin-bottom="0.1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8611in" style:font-size-asian="0.28611in" style:font-size-complex="0.286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8611in" style:font-size-asian="0.28611in" style:font-size-complex="0.2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8611in" style:font-size-asian="0.28611in" style:font-size-complex="0.286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1.41732in" fo:margin-right="0in" fo:text-indent="-0.23622in" fo:margin-top="0in" fo:margin-bottom="0.1013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2.83465in" fo:margin-right="0in" fo:text-indent="-0.23622in" fo:margin-top="0in" fo:margin-bottom="0.03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style:tab-stop-distance="1in" fo:margin-left="3.30709in" fo:margin-right="0in" fo:text-indent="-0.23622in" fo:margin-top="0in" fo:margin-bottom="0.03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style:tab-stop-distance="1in" fo:margin-left="3.77953in" fo:margin-right="0in" fo:text-indent="-0.23622in" fo:margin-top="0in" fo:margin-bottom="0.03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1.88976in" fo:margin-right="0in" fo:text-indent="-0.23622in" fo:margin-top="0in" fo:margin-bottom="0.0673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style:tab-stop-distance="1in" fo:margin-left="2.3622in" fo:margin-right="0in" fo:text-indent="-0.23622in" fo:margin-top="0in" fo:margin-bottom="0.03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3889in" style:font-size-asian="0.23889in" style:font-size-complex="0.2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style:tab-stop-distance="1in" fo:margin-left="4.25197in" fo:margin-right="0in" fo:text-indent="-0.23622in" fo:margin-top="0in" fo:margin-bottom="0.03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draw:fill="none" draw:stroke="non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bitmap" draw:fill-image-name="a4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none" draw:stroke="none"/>
    </style:style>
    <style:style style:family="paragraph" style:name="a1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draw:fill="none" draw:stroke="non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bitmap" draw:fill-image-name="a1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2361in" style:font-size-asian="0.52361in" style:font-size-complex="0.5236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2361in" style:font-size-asian="0.52361in" style:font-size-complex="0.5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style:tab-stop-distance="1in" fo:margin-left="0.47244in" fo:margin-right="0in" fo:text-indent="-0.35433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2361in" style:font-size-asian="0.52361in" style:font-size-complex="0.5236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2361in" style:font-size-asian="0.52361in" style:font-size-complex="0.52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.94488in" fo:margin-right="0in" fo:text-indent="-0.31496in" fo:margin-top="0in" fo:margin-bottom="0.1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056in" style:font-size-asian="0.38056in" style:font-size-complex="0.3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bitmap" draw:fill-image-name="a4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text:list-style style:name="a1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8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622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35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0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628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45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322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32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39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8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27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210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215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3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108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4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8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51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444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449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332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52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37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6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0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4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07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26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93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303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1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113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563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4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98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18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08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7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18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64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69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3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4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6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9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343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42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12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230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617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5">
      <text:list-level-style-bullet text:level="1" text:bullet-char="">
        <style:list-level-properties text:space-before="0.15748in" text:min-label-width="0.31496in"/>
        <style:text-properties fo:color="#0066cc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0066cc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0066cc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0066cc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0066cc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0066cc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0066cc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0066cc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0066cc" fo:font-family="StarSymbol" fo:font-size="45%"/>
      </text:list-level-style-bullet>
    </text:list-style>
    <text:list-style style:name="a5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20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314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23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3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2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129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9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205">
      <text:list-level-style-bullet text:level="1" text:bullet-char="">
        <style:list-level-properties text:space-before="0.11811in" text:min-label-width="0.35433in"/>
        <style:text-properties fo:color="#0066cc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0066cc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0066cc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0066cc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0066cc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0066cc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0066cc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0066cc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0066cc" fo:font-family="StarSymbol" fo:font-size="45%"/>
      </text:list-level-style-bullet>
    </text:list-style>
    <text:list-style style:name="a465">
      <text:list-level-style-bullet text:level="1" text:bullet-char="">
        <style:list-level-properties text:space-before="0.23622in" text:min-label-width="0.23622in"/>
        <style:text-properties fo:color="#0066cc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0066cc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0066cc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0066cc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0066cc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0066cc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0066cc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0066cc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0066cc" fo:font-family="StarSymbol" fo:font-size="45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Blue" style:page-layout-name="pageLayout1" draw:style-name="a1">
      <draw:frame draw:id="id0" presentation:style-name="a5" draw:name="タイトル プレースホルダー 1" svg:x="0.4937in" svg:y="0in" svg:width="9.56654in" svg:height="1.18307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>Muokkaa otsikon tekstimuotoa napsauttamalla</text:span></text:p>
            </text:list-item>
          </text:list>
        </draw:text-box>
        <svg:title/>
        <svg:desc/>
      </draw:frame>
      <draw:frame draw:id="id1" presentation:style-name="a33" draw:name="テキスト プレースホルダー 2" svg:x="0.5315in" svg:y="1.65827in" svg:width="9.56654in" svg:height="4.6767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uokkaa jäsennyksen tekstimuotoa napsauttamalla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Toinen jäsennystaso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Kolmas jäsennystaso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Neljäs jäsennys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Viide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list text:style-name="a23">
                                <text:list-item>
                                  <text:p text:style-name="a22" text:class-names="" text:cond-style-name=""><text:span text:style-name="a21" text:class-names="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list text:style-name="a26">
                                <text:list-item>
                                  <text:list text:style-name="a26">
                                    <text:list-item>
                                      <text:p text:style-name="a25" text:class-names="" text:cond-style-name=""><text:span text:style-name="a24" text:class-names="">Seitsemäs jäsennystas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list text:style-name="a29">
                                <text:list-item>
                                  <text:list text:style-name="a29">
                                    <text:list-item>
                                      <text:list text:style-name="a29">
                                        <text:list-item>
                                          <text:p text:style-name="a28" text:class-names="" text:cond-style-name=""><text:span text:style-name="a27" text:class-names="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list text:style-name="a32">
                                <text:list-item>
                                  <text:list text:style-name="a32">
                                    <text:list-item>
                                      <text:list text:style-name="a32">
                                        <text:list-item>
                                          <text:list text:style-name="a32">
                                            <text:list-item>
                                              <text:p text:style-name="a31" text:class-names="" text:cond-style-name=""><text:span text:style-name="a30" text:class-names="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6" draw:name="日付プレースホルダー 3" svg:x="0.5315in" svg:y="6.45591in" svg:width="2.47638in" svg:height="0.48858in" presentation:class="date-time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3" presentation:style-name="a39" draw:name="フッター プレースホルダー 4" svg:x="3.63543in" svg:y="6.45591in" svg:width="3.36929in" svg:height="0.48858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4" presentation:style-name="a42" draw:name="スライド番号プレースホルダー 5" svg:x="7.62126in" svg:y="6.45591in" svg:width="2.47638in" svg:height="0.48858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page-thumbnail svg:x="1.21063in" svg:y="0.88858in" svg:width="5.84567in" svg:height="4.38386in" presentation:class="page" draw:id="id5" presentation:style-name="a43" draw:name="スライド イメージ プレースホルダー 1">
          <svg:title/>
          <svg:desc/>
        </draw:page-thumbnail>
        <draw:frame draw:id="id6" presentation:style-name="a47" draw:name="ノート プレースホルダー 2" svg:x="0.82677in" svg:y="5.55394in" svg:width="6.61378in" svg:height="5.26142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  <draw:frame draw:id="id7" presentation:style-name="a50" draw:name="ヘッダー プレースホルダー 3" svg:x="0in" svg:y="0in" svg:width="3.5874in" svg:height="0.58425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8" presentation:style-name="a53" draw:name="日付プレースホルダー 4" svg:x="4.67992in" svg:y="0in" svg:width="3.5874in" svg:height="0.58425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9" presentation:style-name="a56" draw:name="フッター プレースホルダー 5" svg:x="0in" svg:y="11.10827in" svg:width="3.5874in" svg:height="0.5842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スライド番号プレースホルダー 6" svg:x="4.67992in" svg:y="11.10827in" svg:width="3.5874in" svg:height="0.5842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タイトル-スライド" style:page-layout-name="pageLayout1" draw:style-name="a62">
      <draw:frame draw:id="id11" presentation:style-name="a67" draw:name="タイトル 1" svg:x="0.79688in" svg:y="2.20139in" svg:width="9.03646in" svg:height="1.5191in" presentation:class="title" presentation:placeholder="false">
        <draw:text-box>
          <text:list text:style-name="a66">
            <text:list-item>
              <text:p text:style-name="a65" text:class-names="" text:cond-style-name=""><text:span text:style-name="a63" text:class-names="">マスター タイトルの書式設定</text:span><text:span text:style-name="a64" text:class-names=""/></text:p>
            </text:list-item>
          </text:list>
        </draw:text-box>
        <svg:title/>
        <svg:desc/>
      </draw:frame>
      <draw:frame draw:id="id12" presentation:style-name="a71" draw:name="サブタイトル 2" svg:x="1.59375in" svg:y="4.01563in" svg:width="7.44271in" svg:height="1.81076in" presentation:class="subtitle" presentation:placeholder="false">
        <draw:text-box>
          <text:p text:style-name="a70" text:class-names="" text:cond-style-name=""><text:span text:style-name="a68" text:class-names="">マスター サブタイトルの書式設定</text:span><text:span text:style-name="a69" text:class-names=""/></text:p>
        </draw:text-box>
        <svg:title/>
        <svg:desc/>
      </draw:frame>
      <draw:frame draw:id="id13" presentation:style-name="a74" draw:name="日付プレースホルダー 3" svg:x="0.5315in" svg:y="6.45591in" svg:width="2.47638in" svg:height="0.48858in" presentation:class="date-tim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フッター プレースホルダー 4" svg:x="3.63543in" svg:y="6.45591in" svg:width="3.36929in" svg:height="0.48858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スライド番号プレースホルダー 5" svg:x="7.62126in" svg:y="6.45591in" svg:width="2.47638in" svg:height="0.48858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98">
        <draw:page-thumbnail svg:x="1.21063in" svg:y="0.88858in" svg:width="5.84567in" svg:height="4.38386in" presentation:class="page" draw:id="id5" presentation:style-name="a81" draw:name="スライド イメージ プレースホルダー 1">
          <svg:title/>
          <svg:desc/>
        </draw:page-thumbnail>
        <draw:frame draw:id="id6" presentation:style-name="a85" draw:name="ノート プレースホルダー 2" svg:x="0.82677in" svg:y="5.55394in" svg:width="6.61378in" svg:height="5.26142in" presentation:class="notes" presentation:placeholder="false">
          <draw:text-box>
            <text:list text:style-name="a84">
              <text:list-item>
                <text:p text:style-name="a83" text:class-names="" text:cond-style-name=""><text:span text:style-name="a82" text:class-names=""/></text:p>
              </text:list-item>
            </text:list>
          </draw:text-box>
          <svg:title/>
          <svg:desc/>
        </draw:frame>
        <draw:frame draw:id="id7" presentation:style-name="a88" draw:name="ヘッダー プレースホルダー 3" svg:x="0in" svg:y="0in" svg:width="3.5874in" svg:height="0.58425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8" presentation:style-name="a91" draw:name="日付プレースホルダー 4" svg:x="4.67992in" svg:y="0in" svg:width="3.5874in" svg:height="0.58425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9" presentation:style-name="a94" draw:name="フッター プレースホルダー 5" svg:x="0in" svg:y="11.10827in" svg:width="3.5874in" svg:height="0.58425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0" presentation:style-name="a97" draw:name="スライド番号プレースホルダー 6" svg:x="4.67992in" svg:y="11.10827in" svg:width="3.5874in" svg:height="0.58425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タイトルとコンテンツ" style:page-layout-name="pageLayout1" draw:style-name="a100">
      <draw:frame draw:id="id16" presentation:style-name="a105" draw:name="タイトル 1" svg:x="0.4937in" svg:y="0in" svg:width="9.56654in" svg:height="1.18307in" presentation:class="title" presentation:placeholder="false">
        <draw:text-box>
          <text:list text:style-name="a104">
            <text:list-item>
              <text:p text:style-name="a103" text:class-names="" text:cond-style-name=""><text:span text:style-name="a101" text:class-names="">マスター タイトルの書式設定</text:span><text:span text:style-name="a102" text:class-names=""/></text:p>
            </text:list-item>
          </text:list>
        </draw:text-box>
        <svg:title/>
        <svg:desc/>
      </draw:frame>
      <draw:frame draw:id="id17" presentation:style-name="a130" draw:name="コンテンツ プレースホルダー 2" svg:x="0.5315in" svg:y="1.65827in" svg:width="9.56654in" svg:height="4.67677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マスター テキストの書式設定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09" text:class-names="">第</text:span><text:span text:style-name="a110" text:class-names=""><text:s text:c="1"/>2<text:s text:c="1"/></text:span><text:span text:style-name="a111" text:class-names="">レベル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4" text:class-names="">第</text:span><text:span text:style-name="a115" text:class-names=""><text:s text:c="1"/>3<text:s text:c="1"/></text:span><text:span text:style-name="a116" text:class-names="">レベル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19" text:class-names="">第</text:span><text:span text:style-name="a120" text:class-names=""><text:s text:c="1"/>4<text:s text:c="1"/></text:span><text:span text:style-name="a121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4" text:class-names="">第</text:span><text:span text:style-name="a125" text:class-names=""><text:s text:c="1"/>5<text:s text:c="1"/></text:span><text:span text:style-name="a126" text:class-names="">レベル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3" draw:name="日付プレースホルダー 3" svg:x="0.5315in" svg:y="6.45591in" svg:width="2.47638in" svg:height="0.48858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19" presentation:style-name="a136" draw:name="フッター プレースホルダー 4" svg:x="3.63543in" svg:y="6.45591in" svg:width="3.36929in" svg:height="0.48858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0" presentation:style-name="a139" draw:name="スライド番号プレースホルダー 5" svg:x="7.62126in" svg:y="6.45591in" svg:width="2.47638in" svg:height="0.48858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386in" presentation:class="page" draw:id="id5" presentation:style-name="a140" draw:name="スライド イメージ プレースホルダー 1">
          <svg:title/>
          <svg:desc/>
        </draw:page-thumbnail>
        <draw:frame draw:id="id6" presentation:style-name="a144" draw:name="ノート プレースホルダー 2" svg:x="0.82677in" svg:y="5.55394in" svg:width="6.61378in" svg:height="5.26142in" presentation:class="notes" presentation:placeholder="false">
          <draw:text-box>
            <text:list text:style-name="a143">
              <text:list-item>
                <text:p text:style-name="a142" text:class-names="" text:cond-style-name=""><text:span text:style-name="a141" text:class-names=""/></text:p>
              </text:list-item>
            </text:list>
          </draw:text-box>
          <svg:title/>
          <svg:desc/>
        </draw:frame>
        <draw:frame draw:id="id7" presentation:style-name="a147" draw:name="ヘッダー プレースホルダー 3" svg:x="0in" svg:y="0in" svg:width="3.5874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日付プレースホルダー 4" svg:x="4.67992in" svg:y="0in" svg:width="3.5874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フッター プレースホルダー 5" svg:x="0in" svg:y="11.10827in" svg:width="3.5874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スライド番号プレースホルダー 6" svg:x="4.67992in" svg:y="11.10827in" svg:width="3.5874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セクション見出し" style:page-layout-name="pageLayout1" draw:style-name="a159">
      <draw:frame draw:id="id21" presentation:style-name="a164" draw:name="タイトル 1" svg:x="0.84028in" svg:y="4.55382in" svg:width="9.03472in" svg:height="1.40799in" presentation:class="title" presentation:placeholder="false">
        <draw:text-box>
          <text:list text:style-name="a163">
            <text:list-item>
              <text:p text:style-name="a162" text:class-names="" text:cond-style-name=""><text:span text:style-name="a160" text:class-names="">マスター タイトルの書式設定</text:span><text:span text:style-name="a161" text:class-names=""/></text:p>
            </text:list-item>
          </text:list>
        </draw:text-box>
        <svg:title/>
        <svg:desc/>
      </draw:frame>
      <draw:frame draw:id="id22" presentation:style-name="a168" draw:name="テキスト プレースホルダー 2" svg:x="0.84028in" svg:y="3.00347in" svg:width="9.03472in" svg:height="1.5503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マスター テキストの書式設定</text:span></text:p>
            </text:list-item>
          </text:list>
        </draw:text-box>
        <svg:title/>
        <svg:desc/>
      </draw:frame>
      <draw:frame draw:id="id23" presentation:style-name="a171" draw:name="日付プレースホルダー 3" svg:x="0.5315in" svg:y="6.45591in" svg:width="2.47638in" svg:height="0.48858in" presentation:class="date-time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24" presentation:style-name="a174" draw:name="フッター プレースホルダー 4" svg:x="3.63543in" svg:y="6.45591in" svg:width="3.36929in" svg:height="0.48858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5" presentation:style-name="a177" draw:name="スライド番号プレースホルダー 5" svg:x="7.62126in" svg:y="6.45591in" svg:width="2.47638in" svg:height="0.48858in" presentation:class="page-number" presentation:placeholder="false">
        <draw:text-box>
          <text:p text:style-name="a176" text:class-names="" text:cond-style-name=""><text:span text:style-name="a175" text:class-names=""><text:page-number style:num-format="1" text:fixed="false"/></text:span></text:p>
        </draw:text-box>
        <svg:title/>
        <svg:desc/>
      </draw:frame>
      <presentation:notes style:page-layout-name="pageLayout2" draw:style-name="a195">
        <draw:page-thumbnail svg:x="1.21063in" svg:y="0.88858in" svg:width="5.84567in" svg:height="4.38386in" presentation:class="page" draw:id="id5" presentation:style-name="a178" draw:name="スライド イメージ プレースホルダー 1">
          <svg:title/>
          <svg:desc/>
        </draw:page-thumbnail>
        <draw:frame draw:id="id6" presentation:style-name="a182" draw:name="ノート プレースホルダー 2" svg:x="0.82677in" svg:y="5.55394in" svg:width="6.61378in" svg:height="5.26142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  <draw:frame draw:id="id7" presentation:style-name="a185" draw:name="ヘッダー プレースホルダー 3" svg:x="0in" svg:y="0in" svg:width="3.5874in" svg:height="0.5842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8" presentation:style-name="a188" draw:name="日付プレースホルダー 4" svg:x="4.67992in" svg:y="0in" svg:width="3.5874in" svg:height="0.5842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9" presentation:style-name="a191" draw:name="フッター プレースホルダー 5" svg:x="0in" svg:y="11.10827in" svg:width="3.5874in" svg:height="0.58425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0" presentation:style-name="a194" draw:name="スライド番号プレースホルダー 6" svg:x="4.67992in" svg:y="11.10827in" svg:width="3.5874in" svg:height="0.58425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2-つのコンテンツ" style:page-layout-name="pageLayout1" draw:style-name="a197">
      <draw:frame draw:id="id26" presentation:style-name="a202" draw:name="タイトル 1" svg:x="0.4937in" svg:y="0in" svg:width="9.56654in" svg:height="1.18307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8" text:class-names="">マスター タイトルの書式設定</text:span><text:span text:style-name="a199" text:class-names=""/></text:p>
            </text:list-item>
          </text:list>
        </draw:text-box>
        <svg:title/>
        <svg:desc/>
      </draw:frame>
      <draw:frame draw:id="id27" presentation:style-name="a227" draw:name="コンテンツ プレースホルダー 2" svg:x="0.53125in" svg:y="1.65799in" svg:width="4.69965in" svg:height="4.67708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マスター テキストの書式設定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6" text:class-names="">第</text:span><text:span text:style-name="a207" text:class-names=""><text:s text:c="1"/>2<text:s text:c="1"/></text:span><text:span text:style-name="a208" text:class-names="">レベル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1" text:class-names="">第</text:span><text:span text:style-name="a212" text:class-names=""><text:s text:c="1"/>3<text:s text:c="1"/></text:span><text:span text:style-name="a213" text:class-names="">レベル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6" text:class-names="">第</text:span><text:span text:style-name="a217" text:class-names=""><text:s text:c="1"/>4<text:s text:c="1"/></text:span><text:span text:style-name="a218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1" text:class-names="">第</text:span><text:span text:style-name="a222" text:class-names=""><text:s text:c="1"/>5<text:s text:c="1"/></text:span><text:span text:style-name="a223" text:class-names="">レベル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2" draw:name="コンテンツ プレースホルダー 3" svg:x="5.39757in" svg:y="1.65799in" svg:width="4.69965in" svg:height="4.67708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マスター テキストの書式設定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1" text:class-names="">第</text:span><text:span text:style-name="a232" text:class-names=""><text:s text:c="1"/>2<text:s text:c="1"/></text:span><text:span text:style-name="a233" text:class-names="">レベル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6" text:class-names="">第</text:span><text:span text:style-name="a237" text:class-names=""><text:s text:c="1"/>3<text:s text:c="1"/></text:span><text:span text:style-name="a238" text:class-names="">レベル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1" text:class-names="">第</text:span><text:span text:style-name="a242" text:class-names=""><text:s text:c="1"/>4<text:s text:c="1"/></text:span><text:span text:style-name="a243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6" text:class-names="">第</text:span><text:span text:style-name="a247" text:class-names=""><text:s text:c="1"/>5<text:s text:c="1"/></text:span><text:span text:style-name="a248" text:class-names="">レベル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5" draw:name="日付プレースホルダー 4" svg:x="0.5315in" svg:y="6.45591in" svg:width="2.47638in" svg:height="0.48858in" presentation:class="date-time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30" presentation:style-name="a258" draw:name="フッター プレースホルダー 5" svg:x="3.63543in" svg:y="6.45591in" svg:width="3.36929in" svg:height="0.48858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31" presentation:style-name="a261" draw:name="スライド番号プレースホルダー 6" svg:x="7.62126in" svg:y="6.45591in" svg:width="2.47638in" svg:height="0.48858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  <presentation:notes style:page-layout-name="pageLayout2" draw:style-name="a279">
        <draw:page-thumbnail svg:x="1.21063in" svg:y="0.88858in" svg:width="5.84567in" svg:height="4.38386in" presentation:class="page" draw:id="id5" presentation:style-name="a262" draw:name="スライド イメージ プレースホルダー 1">
          <svg:title/>
          <svg:desc/>
        </draw:page-thumbnail>
        <draw:frame draw:id="id6" presentation:style-name="a266" draw:name="ノート プレースホルダー 2" svg:x="0.82677in" svg:y="5.55394in" svg:width="6.61378in" svg:height="5.26142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  <draw:frame draw:id="id7" presentation:style-name="a269" draw:name="ヘッダー プレースホルダー 3" svg:x="0in" svg:y="0in" svg:width="3.5874in" svg:height="0.58425in" presentation:class="head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8" presentation:style-name="a272" draw:name="日付プレースホルダー 4" svg:x="4.67992in" svg:y="0in" svg:width="3.5874in" svg:height="0.58425in" presentation:class="date-time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9" presentation:style-name="a275" draw:name="フッター プレースホルダー 5" svg:x="0in" svg:y="11.10827in" svg:width="3.5874in" svg:height="0.58425in" presentation:class="foot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0" presentation:style-name="a278" draw:name="スライド番号プレースホルダー 6" svg:x="4.67992in" svg:y="11.10827in" svg:width="3.5874in" svg:height="0.58425in" presentation:class="page-number" presentation:placeholder="false">
          <draw:text-box>
            <text:p text:style-name="a277" text:class-names="" text:cond-style-name=""><text:span text:style-name="a2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281">
      <draw:frame draw:id="id32" presentation:style-name="a286" draw:name="タイトル 1" svg:x="0.53125in" svg:y="0.28299in" svg:width="9.56771in" svg:height="1.18229in" presentation:class="title" presentation:placeholder="false">
        <draw:text-box>
          <text:list text:style-name="a285">
            <text:list-item>
              <text:p text:style-name="a284" text:class-names="" text:cond-style-name=""><text:span text:style-name="a282" text:class-names="">マスター タイトルの書式設定</text:span><text:span text:style-name="a283" text:class-names=""/></text:p>
            </text:list-item>
          </text:list>
        </draw:text-box>
        <svg:title/>
        <svg:desc/>
      </draw:frame>
      <draw:frame draw:id="id33" presentation:style-name="a290" draw:name="テキスト プレースホルダー 2" svg:x="0.53125in" svg:y="1.58681in" svg:width="4.69792in" svg:height="0.66146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マスター テキストの書式設定</text:span></text:p>
            </text:list-item>
          </text:list>
        </draw:text-box>
        <svg:title/>
        <svg:desc/>
      </draw:frame>
      <draw:frame draw:id="id34" presentation:style-name="a315" draw:name="コンテンツ プレースホルダー 3" svg:x="0.53125in" svg:y="2.24826in" svg:width="4.69792in" svg:height="4.0816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マスター テキストの書式設定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4" text:class-names="">第</text:span><text:span text:style-name="a295" text:class-names=""><text:s text:c="1"/>2<text:s text:c="1"/></text:span><text:span text:style-name="a296" text:class-names="">レベル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299" text:class-names="">第</text:span><text:span text:style-name="a300" text:class-names=""><text:s text:c="1"/>3<text:s text:c="1"/></text:span><text:span text:style-name="a301" text:class-names="">レベル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4" text:class-names="">第</text:span><text:span text:style-name="a305" text:class-names=""><text:s text:c="1"/>4<text:s text:c="1"/></text:span><text:span text:style-name="a306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09" text:class-names="">第</text:span><text:span text:style-name="a310" text:class-names=""><text:s text:c="1"/>5<text:s text:c="1"/></text:span><text:span text:style-name="a311" text:class-names="">レベル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9" draw:name="テキスト プレースホルダー 4" svg:x="5.39931in" svg:y="1.58681in" svg:width="4.69965in" svg:height="0.66146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マスター テキストの書式設定</text:span></text:p>
            </text:list-item>
          </text:list>
        </draw:text-box>
        <svg:title/>
        <svg:desc/>
      </draw:frame>
      <draw:frame draw:id="id36" presentation:style-name="a344" draw:name="コンテンツ プレースホルダー 5" svg:x="5.39931in" svg:y="2.24826in" svg:width="4.69965in" svg:height="4.0816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マスター テキストの書式設定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3" text:class-names="">第</text:span><text:span text:style-name="a324" text:class-names=""><text:s text:c="1"/>2<text:s text:c="1"/></text:span><text:span text:style-name="a325" text:class-names="">レベル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28" text:class-names="">第</text:span><text:span text:style-name="a329" text:class-names=""><text:s text:c="1"/>3<text:s text:c="1"/></text:span><text:span text:style-name="a330" text:class-names="">レベル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3" text:class-names="">第</text:span><text:span text:style-name="a334" text:class-names=""><text:s text:c="1"/>4<text:s text:c="1"/></text:span><text:span text:style-name="a335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38" text:class-names="">第</text:span><text:span text:style-name="a339" text:class-names=""><text:s text:c="1"/>5<text:s text:c="1"/></text:span><text:span text:style-name="a340" text:class-names="">レベル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7" draw:name="日付プレースホルダー 6" svg:x="0.5315in" svg:y="6.45591in" svg:width="2.47638in" svg:height="0.48858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38" presentation:style-name="a350" draw:name="フッター プレースホルダー 7" svg:x="3.63543in" svg:y="6.45591in" svg:width="3.36929in" svg:height="0.48858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39" presentation:style-name="a353" draw:name="スライド番号プレースホルダー 8" svg:x="7.62126in" svg:y="6.45591in" svg:width="2.47638in" svg:height="0.48858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  <presentation:notes style:page-layout-name="pageLayout2" draw:style-name="a371">
        <draw:page-thumbnail svg:x="1.21063in" svg:y="0.88858in" svg:width="5.84567in" svg:height="4.38386in" presentation:class="page" draw:id="id5" presentation:style-name="a354" draw:name="スライド イメージ プレースホルダー 1">
          <svg:title/>
          <svg:desc/>
        </draw:page-thumbnail>
        <draw:frame draw:id="id6" presentation:style-name="a358" draw:name="ノート プレースホルダー 2" svg:x="0.82677in" svg:y="5.55394in" svg:width="6.61378in" svg:height="5.26142in" presentation:class="notes" presentation:placeholder="false">
          <draw:text-box>
            <text:list text:style-name="a357">
              <text:list-item>
                <text:p text:style-name="a356" text:class-names="" text:cond-style-name=""><text:span text:style-name="a355" text:class-names=""/></text:p>
              </text:list-item>
            </text:list>
          </draw:text-box>
          <svg:title/>
          <svg:desc/>
        </draw:frame>
        <draw:frame draw:id="id7" presentation:style-name="a361" draw:name="ヘッダー プレースホルダー 3" svg:x="0in" svg:y="0in" svg:width="3.5874in" svg:height="0.58425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8" presentation:style-name="a364" draw:name="日付プレースホルダー 4" svg:x="4.67992in" svg:y="0in" svg:width="3.5874in" svg:height="0.58425in" presentation:class="date-time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9" presentation:style-name="a367" draw:name="フッター プレースホルダー 5" svg:x="0in" svg:y="11.10827in" svg:width="3.5874in" svg:height="0.58425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スライド番号プレースホルダー 6" svg:x="4.67992in" svg:y="11.10827in" svg:width="3.5874in" svg:height="0.58425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タイトルのみ" style:page-layout-name="pageLayout1" draw:style-name="a373">
      <draw:frame draw:id="id40" presentation:style-name="a378" draw:name="タイトル 1" svg:x="0.4937in" svg:y="0in" svg:width="9.56654in" svg:height="1.18307in" presentation:class="title" presentation:placeholder="false">
        <draw:text-box>
          <text:list text:style-name="a377">
            <text:list-item>
              <text:p text:style-name="a376" text:class-names="" text:cond-style-name=""><text:span text:style-name="a374" text:class-names="">マスター タイトルの書式設定</text:span><text:span text:style-name="a375" text:class-names=""/></text:p>
            </text:list-item>
          </text:list>
        </draw:text-box>
        <svg:title/>
        <svg:desc/>
      </draw:frame>
      <draw:frame draw:id="id41" presentation:style-name="a381" draw:name="日付プレースホルダー 2" svg:x="0.5315in" svg:y="6.45591in" svg:width="2.47638in" svg:height="0.48858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フッター プレースホルダー 3" svg:x="3.63543in" svg:y="6.45591in" svg:width="3.36929in" svg:height="0.48858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スライド番号プレースホルダー 4" svg:x="7.62126in" svg:y="6.45591in" svg:width="2.47638in" svg:height="0.48858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386in" presentation:class="page" draw:id="id5" presentation:style-name="a388" draw:name="スライド イメージ プレースホルダー 1">
          <svg:title/>
          <svg:desc/>
        </draw:page-thumbnail>
        <draw:frame draw:id="id6" presentation:style-name="a392" draw:name="ノート プレースホルダー 2" svg:x="0.82677in" svg:y="5.55394in" svg:width="6.61378in" svg:height="5.26142in" presentation:class="notes" presentation:placeholder="false">
          <draw:text-box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</draw:text-box>
          <svg:title/>
          <svg:desc/>
        </draw:frame>
        <draw:frame draw:id="id7" presentation:style-name="a395" draw:name="ヘッダー プレースホルダー 3" svg:x="0in" svg:y="0in" svg:width="3.5874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日付プレースホルダー 4" svg:x="4.67992in" svg:y="0in" svg:width="3.5874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フッター プレースホルダー 5" svg:x="0in" svg:y="11.10827in" svg:width="3.5874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スライド番号プレースホルダー 6" svg:x="4.67992in" svg:y="11.10827in" svg:width="3.5874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白紙" style:page-layout-name="pageLayout1" draw:style-name="a407">
      <draw:frame draw:id="id44" presentation:style-name="a410" draw:name="日付プレースホルダー 1" svg:x="0.5315in" svg:y="6.45591in" svg:width="2.47638in" svg:height="0.48858in" presentation:class="date-tim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5" presentation:style-name="a413" draw:name="フッター プレースホルダー 2" svg:x="3.63543in" svg:y="6.45591in" svg:width="3.36929in" svg:height="0.48858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46" presentation:style-name="a416" draw:name="スライド番号プレースホルダー 3" svg:x="7.62126in" svg:y="6.45591in" svg:width="2.47638in" svg:height="0.48858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34">
        <draw:page-thumbnail svg:x="1.21063in" svg:y="0.88858in" svg:width="5.84567in" svg:height="4.38386in" presentation:class="page" draw:id="id5" presentation:style-name="a417" draw:name="スライド イメージ プレースホルダー 1">
          <svg:title/>
          <svg:desc/>
        </draw:page-thumbnail>
        <draw:frame draw:id="id6" presentation:style-name="a421" draw:name="ノート プレースホルダー 2" svg:x="0.82677in" svg:y="5.55394in" svg:width="6.61378in" svg:height="5.26142in" presentation:class="notes" presentation:placeholder="false">
          <draw:text-box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</draw:text-box>
          <svg:title/>
          <svg:desc/>
        </draw:frame>
        <draw:frame draw:id="id7" presentation:style-name="a424" draw:name="ヘッダー プレースホルダー 3" svg:x="0in" svg:y="0in" svg:width="3.5874in" svg:height="0.58425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8" presentation:style-name="a427" draw:name="日付プレースホルダー 4" svg:x="4.67992in" svg:y="0in" svg:width="3.5874in" svg:height="0.58425in" presentation:class="date-time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9" presentation:style-name="a430" draw:name="フッター プレースホルダー 5" svg:x="0in" svg:y="11.10827in" svg:width="3.5874in" svg:height="0.58425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0" presentation:style-name="a433" draw:name="スライド番号プレースホルダー 6" svg:x="4.67992in" svg:y="11.10827in" svg:width="3.5874in" svg:height="0.58425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タイトル付き" style:page-layout-name="pageLayout1" draw:style-name="a436">
      <draw:frame draw:id="id47" presentation:style-name="a441" draw:name="タイトル 1" svg:x="0.53125in" svg:y="0.28299in" svg:width="3.49826in" svg:height="1.19965in" presentation:class="title" presentation:placeholder="false">
        <draw:text-box>
          <text:list text:style-name="a440">
            <text:list-item>
              <text:p text:style-name="a439" text:class-names="" text:cond-style-name=""><text:span text:style-name="a437" text:class-names="">マスター タイトルの書式設定</text:span><text:span text:style-name="a438" text:class-names=""/></text:p>
            </text:list-item>
          </text:list>
        </draw:text-box>
        <svg:title/>
        <svg:desc/>
      </draw:frame>
      <draw:frame draw:id="id48" presentation:style-name="a466" draw:name="コンテンツ プレースホルダー 2" svg:x="4.15625in" svg:y="0.28299in" svg:width="5.94271in" svg:height="6.04687in" presentation:class="object" presentation:placeholder="false">
        <draw:text-box>
          <text:list text:style-name="a444">
            <text:list-item>
              <text:p text:style-name="a443" text:class-names="" text:cond-style-name=""><text:span text:style-name="a442" text:class-names="">マスター テキストの書式設定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5" text:class-names="">第</text:span><text:span text:style-name="a446" text:class-names=""><text:s text:c="1"/>2<text:s text:c="1"/></text:span><text:span text:style-name="a447" text:class-names="">レベル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0" text:class-names="">第</text:span><text:span text:style-name="a451" text:class-names=""><text:s text:c="1"/>3<text:s text:c="1"/></text:span><text:span text:style-name="a452" text:class-names="">レベル</text:span></text:p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p text:style-name="a458" text:class-names="" text:cond-style-name=""><text:span text:style-name="a455" text:class-names="">第</text:span><text:span text:style-name="a456" text:class-names=""><text:s text:c="1"/>4<text:s text:c="1"/></text:span><text:span text:style-name="a457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0" text:class-names="">第</text:span><text:span text:style-name="a461" text:class-names=""><text:s text:c="1"/>5<text:s text:c="1"/></text:span><text:span text:style-name="a462" text:class-names="">レベル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0" draw:name="テキスト プレースホルダー 3" svg:x="0.53125in" svg:y="1.48264in" svg:width="3.49826in" svg:height="4.84722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マスター テキストの書式設定</text:span></text:p>
            </text:list-item>
          </text:list>
        </draw:text-box>
        <svg:title/>
        <svg:desc/>
      </draw:frame>
      <draw:frame draw:id="id50" presentation:style-name="a473" draw:name="日付プレースホルダー 4" svg:x="0.5315in" svg:y="6.45591in" svg:width="2.47638in" svg:height="0.48858in" presentation:class="date-tim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draw:frame draw:id="id51" presentation:style-name="a476" draw:name="フッター プレースホルダー 5" svg:x="3.63543in" svg:y="6.45591in" svg:width="3.36929in" svg:height="0.48858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52" presentation:style-name="a479" draw:name="スライド番号プレースホルダー 6" svg:x="7.62126in" svg:y="6.45591in" svg:width="2.47638in" svg:height="0.48858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page-thumbnail svg:x="1.21063in" svg:y="0.88858in" svg:width="5.84567in" svg:height="4.38386in" presentation:class="page" draw:id="id5" presentation:style-name="a480" draw:name="スライド イメージ プレースホルダー 1">
          <svg:title/>
          <svg:desc/>
        </draw:page-thumbnail>
        <draw:frame draw:id="id6" presentation:style-name="a484" draw:name="ノート プレースホルダー 2" svg:x="0.82677in" svg:y="5.55394in" svg:width="6.61378in" svg:height="5.26142in" presentation:class="notes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  <draw:frame draw:id="id7" presentation:style-name="a487" draw:name="ヘッダー プレースホルダー 3" svg:x="0in" svg:y="0in" svg:width="3.5874in" svg:height="0.5842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8" presentation:style-name="a490" draw:name="日付プレースホルダー 4" svg:x="4.67992in" svg:y="0in" svg:width="3.5874in" svg:height="0.58425in" presentation:class="date-time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9" presentation:style-name="a493" draw:name="フッター プレースホルダー 5" svg:x="0in" svg:y="11.10827in" svg:width="3.5874in" svg:height="0.58425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0" presentation:style-name="a496" draw:name="スライド番号プレースホルダー 6" svg:x="4.67992in" svg:y="11.10827in" svg:width="3.5874in" svg:height="0.58425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タイトル付きの図" style:page-layout-name="pageLayout1" draw:style-name="a499">
      <draw:frame draw:id="id53" presentation:style-name="a504" draw:name="タイトル 1" svg:x="2.08333in" svg:y="4.96007in" svg:width="6.37847in" svg:height="0.58681in" presentation:class="title" presentation:placeholder="false">
        <draw:text-box>
          <text:list text:style-name="a503">
            <text:list-item>
              <text:p text:style-name="a502" text:class-names="" text:cond-style-name=""><text:span text:style-name="a500" text:class-names="">マスター タイトルの書式設定</text:span><text:span text:style-name="a501" text:class-names=""/></text:p>
            </text:list-item>
          </text:list>
        </draw:text-box>
        <svg:title/>
        <svg:desc/>
      </draw:frame>
      <draw:frame draw:id="id54" presentation:style-name="a507" draw:name="図プレースホルダー 2" svg:x="2.08333in" svg:y="0.63368in" svg:width="6.37847in" svg:height="4.25174in" presentation:class="graphic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55" presentation:style-name="a511" draw:name="テキスト プレースホルダー 3" svg:x="2.08333in" svg:y="5.54688in" svg:width="6.37847in" svg:height="0.831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マスター テキストの書式設定</text:span></text:p>
            </text:list-item>
          </text:list>
        </draw:text-box>
        <svg:title/>
        <svg:desc/>
      </draw:frame>
      <draw:frame draw:id="id56" presentation:style-name="a514" draw:name="日付プレースホルダー 4" svg:x="0.5315in" svg:y="6.45591in" svg:width="2.47638in" svg:height="0.4885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7" presentation:style-name="a517" draw:name="フッター プレースホルダー 5" svg:x="3.63543in" svg:y="6.45591in" svg:width="3.36929in" svg:height="0.4885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58" presentation:style-name="a520" draw:name="スライド番号プレースホルダー 6" svg:x="7.62126in" svg:y="6.45591in" svg:width="2.47638in" svg:height="0.4885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1.21063in" svg:y="0.88858in" svg:width="5.84567in" svg:height="4.38386in" presentation:class="page" draw:id="id5" presentation:style-name="a521" draw:name="スライド イメージ プレースホルダー 1">
          <svg:title/>
          <svg:desc/>
        </draw:page-thumbnail>
        <draw:frame draw:id="id6" presentation:style-name="a525" draw:name="ノート プレースホルダー 2" svg:x="0.82677in" svg:y="5.55394in" svg:width="6.61378in" svg:height="5.26142in" presentation:class="notes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  <draw:frame draw:id="id7" presentation:style-name="a528" draw:name="ヘッダー プレースホルダー 3" svg:x="0in" svg:y="0in" svg:width="3.5874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日付プレースホルダー 4" svg:x="4.67992in" svg:y="0in" svg:width="3.5874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フッター プレースホルダー 5" svg:x="0in" svg:y="11.10827in" svg:width="3.5874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スライド番号プレースホルダー 6" svg:x="4.67992in" svg:y="11.10827in" svg:width="3.5874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タイトル" style:page-layout-name="pageLayout1" draw:style-name="a540">
      <draw:frame draw:id="id59" presentation:style-name="a545" draw:name="タイトル 1" svg:x="0.4937in" svg:y="0in" svg:width="9.56654in" svg:height="1.18307in" presentation:class="title" presentation:placeholder="false">
        <draw:text-box>
          <text:list text:style-name="a544">
            <text:list-item>
              <text:p text:style-name="a543" text:class-names="" text:cond-style-name=""><text:span text:style-name="a541" text:class-names="">マスター タイトルの書式設定</text:span><text:span text:style-name="a542" text:class-names=""/></text:p>
            </text:list-item>
          </text:list>
        </draw:text-box>
        <svg:title/>
        <svg:desc/>
      </draw:frame>
      <draw:frame draw:id="id60" presentation:style-name="a570" draw:name="縦書きテキスト プレースホルダー 2" svg:x="0.5315in" svg:y="1.65827in" svg:width="9.56654in" svg:height="4.6767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マスター テキストの書式設定</text:span></text:p>
            </text:list-item>
          </text:list>
          <text:list text:style-name="a553">
            <text:list-item>
              <text:list text:style-name="a553">
                <text:list-item>
                  <text:p text:style-name="a552" text:class-names="" text:cond-style-name=""><text:span text:style-name="a549" text:class-names="">第</text:span><text:span text:style-name="a550" text:class-names=""><text:s text:c="1"/>2<text:s text:c="1"/></text:span><text:span text:style-name="a551" text:class-names="">レベル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4" text:class-names="">第</text:span><text:span text:style-name="a555" text:class-names=""><text:s text:c="1"/>3<text:s text:c="1"/></text:span><text:span text:style-name="a556" text:class-names="">レベル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59" text:class-names="">第</text:span><text:span text:style-name="a560" text:class-names=""><text:s text:c="1"/>4<text:s text:c="1"/></text:span><text:span text:style-name="a561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list text:style-name="a569">
                            <text:list-item>
                              <text:p text:style-name="a568" text:class-names="" text:cond-style-name=""><text:span text:style-name="a564" text:class-names="">第</text:span><text:span text:style-name="a565" text:class-names=""><text:s text:c="1"/>5<text:s text:c="1"/></text:span><text:span text:style-name="a566" text:class-names="">レベル</text:span><text:span text:style-name="a5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73" draw:name="日付プレースホルダー 3" svg:x="0.5315in" svg:y="6.45591in" svg:width="2.47638in" svg:height="0.48858in" presentation:class="date-tim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62" presentation:style-name="a576" draw:name="フッター プレースホルダー 4" svg:x="3.63543in" svg:y="6.45591in" svg:width="3.36929in" svg:height="0.48858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63" presentation:style-name="a579" draw:name="スライド番号プレースホルダー 5" svg:x="7.62126in" svg:y="6.45591in" svg:width="2.47638in" svg:height="0.48858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  <presentation:notes style:page-layout-name="pageLayout2" draw:style-name="a597">
        <draw:page-thumbnail svg:x="1.21063in" svg:y="0.88858in" svg:width="5.84567in" svg:height="4.38386in" presentation:class="page" draw:id="id5" presentation:style-name="a580" draw:name="スライド イメージ プレースホルダー 1">
          <svg:title/>
          <svg:desc/>
        </draw:page-thumbnail>
        <draw:frame draw:id="id6" presentation:style-name="a584" draw:name="ノート プレースホルダー 2" svg:x="0.82677in" svg:y="5.55394in" svg:width="6.61378in" svg:height="5.26142in" presentation:class="notes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  <draw:frame draw:id="id7" presentation:style-name="a587" draw:name="ヘッダー プレースホルダー 3" svg:x="0in" svg:y="0in" svg:width="3.5874in" svg:height="0.58425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8" presentation:style-name="a590" draw:name="日付プレースホルダー 4" svg:x="4.67992in" svg:y="0in" svg:width="3.5874in" svg:height="0.58425in" presentation:class="date-time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9" presentation:style-name="a593" draw:name="フッター プレースホルダー 5" svg:x="0in" svg:y="11.10827in" svg:width="3.5874in" svg:height="0.58425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0" presentation:style-name="a596" draw:name="スライド番号プレースホルダー 6" svg:x="4.67992in" svg:y="11.10827in" svg:width="3.5874in" svg:height="0.58425in" presentation:class="page-number" presentation:placeholder="false">
          <draw:text-box>
            <text:p text:style-name="a595" text:class-names="" text:cond-style-name=""><text:span text:style-name="a5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縦書きタイトル" style:page-layout-name="pageLayout1" draw:style-name="a599">
      <draw:frame draw:id="id64" presentation:style-name="a604" draw:name="縦書きタイトル 1" svg:x="7.69618in" svg:y="0in" svg:width="2.40104in" svg:height="6.33507in" presentation:class="title" presentation:placeholder="false">
        <draw:text-box>
          <text:list text:style-name="a603">
            <text:list-item>
              <text:p text:style-name="a602" text:class-names="" text:cond-style-name=""><text:span text:style-name="a600" text:class-names="">マスター タイトルの書式設定</text:span><text:span text:style-name="a601" text:class-names=""/></text:p>
            </text:list-item>
          </text:list>
        </draw:text-box>
        <svg:title/>
        <svg:desc/>
      </draw:frame>
      <draw:frame draw:id="id65" presentation:style-name="a629" draw:name="縦書きテキスト プレースホルダー 2" svg:x="0.49306in" svg:y="0in" svg:width="7.03646in" svg:height="6.33507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マスター テキストの書式設定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08" text:class-names="">第</text:span><text:span text:style-name="a609" text:class-names=""><text:s text:c="1"/>2<text:s text:c="1"/></text:span><text:span text:style-name="a610" text:class-names="">レベル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3" text:class-names="">第</text:span><text:span text:style-name="a614" text:class-names=""><text:s text:c="1"/>3<text:s text:c="1"/></text:span><text:span text:style-name="a615" text:class-names="">レベル</text:span></text:p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p text:style-name="a621" text:class-names="" text:cond-style-name=""><text:span text:style-name="a618" text:class-names="">第</text:span><text:span text:style-name="a619" text:class-names=""><text:s text:c="1"/>4<text:s text:c="1"/></text:span><text:span text:style-name="a62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3" text:class-names="">第</text:span><text:span text:style-name="a624" text:class-names=""><text:s text:c="1"/>5<text:s text:c="1"/></text:span><text:span text:style-name="a625" text:class-names="">レベル</text:span><text:span text:style-name="a6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32" draw:name="日付プレースホルダー 3" svg:x="0.5315in" svg:y="6.45591in" svg:width="2.47638in" svg:height="0.48858in" presentation:class="date-time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67" presentation:style-name="a635" draw:name="フッター プレースホルダー 4" svg:x="3.63543in" svg:y="6.45591in" svg:width="3.36929in" svg:height="0.48858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68" presentation:style-name="a638" draw:name="スライド番号プレースホルダー 5" svg:x="7.62126in" svg:y="6.45591in" svg:width="2.47638in" svg:height="0.48858in" presentation:class="page-number" presentation:placeholder="false">
        <draw:text-box>
          <text:p text:style-name="a637" text:class-names="" text:cond-style-name=""><text:span text:style-name="a636" text:class-names=""><text:page-number style:num-format="1" text:fixed="false"/></text:span></text:p>
        </draw:text-box>
        <svg:title/>
        <svg:desc/>
      </draw:frame>
      <presentation:notes style:page-layout-name="pageLayout2" draw:style-name="a656">
        <draw:page-thumbnail svg:x="1.21063in" svg:y="0.88858in" svg:width="5.84567in" svg:height="4.38386in" presentation:class="page" draw:id="id5" presentation:style-name="a639" draw:name="スライド イメージ プレースホルダー 1">
          <svg:title/>
          <svg:desc/>
        </draw:page-thumbnail>
        <draw:frame draw:id="id6" presentation:style-name="a643" draw:name="ノート プレースホルダー 2" svg:x="0.82677in" svg:y="5.55394in" svg:width="6.61378in" svg:height="5.26142in" presentation:class="notes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  <draw:frame draw:id="id7" presentation:style-name="a646" draw:name="ヘッダー プレースホルダー 3" svg:x="0in" svg:y="0in" svg:width="3.5874in" svg:height="0.5842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8" presentation:style-name="a649" draw:name="日付プレースホルダー 4" svg:x="4.67992in" svg:y="0in" svg:width="3.5874in" svg:height="0.58425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9" presentation:style-name="a652" draw:name="フッター プレースホルダー 5" svg:x="0in" svg:y="11.10827in" svg:width="3.5874in" svg:height="0.5842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スライド番号プレースホルダー 6" svg:x="4.67992in" svg:y="11.10827in" svg:width="3.5874in" svg:height="0.5842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57">
      <draw:frame draw:id="id69" presentation:style-name="a660" draw:name="ヘッダー プレースホルダー 1" svg:x="0in" svg:y="0in" svg:width="3.5876in" svg:height="0.5841in" presentation:class="header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70" presentation:style-name="a663" draw:name="日付プレースホルダー 2" svg:x="4.67963in" svg:y="0in" svg:width="3.5876in" svg:height="0.5841in" presentation:class="date-time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71" presentation:style-name="a666" draw:name="フッター プレースホルダー 3" svg:x="0in" svg:y="11.10855in" svg:width="3.5876in" svg:height="0.584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72" presentation:style-name="a669" draw:name="スライド番号プレースホルダー 4" svg:x="4.67963in" svg:y="11.10855in" svg:width="3.5876in" svg:height="0.584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528in" svg:width="3.39063in" svg:height="2.26042in"/>
      <draw:page-thumbnail draw:page-number="4" svg:x="4.29861in" svg:y="4.71528in" svg:width="3.39063in" svg:height="2.26042in"/>
      <draw:page-thumbnail draw:page-number="5" svg:x="0.57813in" svg:y="8.1059in" svg:width="3.39063in" svg:height="2.26042in"/>
      <draw:page-thumbnail draw:page-number="6" svg:x="4.29861in" svg:y="8.1059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プレゼンテーション</dc:title>
    <meta:initial-creator>makishima </meta:initial-creator>
    <dc:creator>nodchip</dc:creator>
    <meta:creation-date>2011-11-06T02:29:19Z</meta:creation-date>
    <dc:date>2011-11-06T08:12:24Z</dc:date>
    <meta:template xlink:href="../../../../../usr/lib/libreoffice/basis3.3/share/template/en-US/presnt/Blue.otp" xlink:type="simple"/>
    <meta:editing-cycles>3</meta:editing-cycles>
    <meta:editing-duration>PT2533S</meta:editing-duration>
    <meta:user-defined meta:name="Info 1"/>
    <meta:user-defined meta:name="Info 2"/>
    <meta:user-defined meta:name="Info 3"/>
    <meta:user-defined meta:name="Info 4"/>
    <meta:document-statistic meta:paragraph-count="34" meta:word-count="112"/>
  </office:meta>
</office:document-meta>
</file>