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005cm"/>
    </style:style>
    <style:style style:name="pr2" style:family="presentation" style:parent-style-name="prs-novelty-subtitle">
      <style:graphic-properties draw:fill-color="#ffffff" draw:auto-grow-height="true" fo:min-height="6.74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005cm"/>
    </style:style>
    <style:style style:name="pr5" style:family="presentation" style:parent-style-name="prs-novelty-outline1">
      <style:graphic-properties fo:min-height="11.34cm"/>
    </style:style>
    <style:style style:name="pr6" style:family="presentation" style:parent-style-name="prs-novelty-notes">
      <style:graphic-properties draw:fill-color="#ffffff" fo:min-height="11.40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057cm" svg:height="3.005cm" svg:x="1.984cm" svg:y="1.665cm" presentation:class="title">
          <draw:text-box>
            <text:p><text:span text:style-name="T1">A <text:s/>. <text:s/>Kakezan</text:span></text:p>
          </draw:text-box>
        </draw:frame>
        <draw:frame presentation:style-name="pr2" draw:text-style-name="P2" draw:layer="layout" svg:width="22.549cm" svg:height="6.74cm" svg:x="2.051cm" svg:y="9cm" presentation:class="subtitle" presentation:user-transformed="true">
          <draw:text-box>
            <text:p><text:span text:style-name="T2">原案：岸本</text:span><text:span text:style-name="T2">(tokoharu)</text:span></text:p>
            <text:p><text:span text:style-name="T2">問題文：岸本</text:span><text:span text:style-name="T2">(tokoharu)</text:span></text:p>
            <text:p><text:span text:style-name="T2">解答：岸本</text:span><text:span text:style-name="T2">(tokoharu),</text:span><text:span text:style-name="T2">汐田</text:span><text:span text:style-name="T2">(shioshiota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><text:span text:style-name="T3">問題概要</text:span></text:p>
          </draw:text-box>
        </draw:frame>
        <draw:frame presentation:style-name="pr5" draw:layer="layout" svg:width="22.549cm" svg:height="11.34cm" svg:x="2.303cm" svg:y="5.089cm" presentation:class="outline" presentation:user-transformed="true">
          <draw:text-box>
            <text:list text:style-name="L3">
              <text:list-item>
                <text:p>例えばn=1234があれば、1*234,12*34,123*4を計算して、一番でかいのを次のnとしていく(操作2)。一桁になれば終了(操作1)。</text:p>
                <text:p/>
              </text:list-item>
              <text:list-item>
                <text:p>操作2は何回行われる?</text:p>
                <text:p/>
              </text:list-item>
              <text:list-item>
                <text:p>制約 : Q&lt;=100 , N&lt;=10^6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><text:span text:style-name="T3">考察からいってみる</text:span></text:p>
          </draw:text-box>
        </draw:frame>
        <draw:frame presentation:style-name="pr5" draw:layer="layout" svg:width="22.549cm" svg:height="11.34cm" svg:x="2.203cm" svg:y="5.089cm" presentation:class="outline">
          <draw:text-box>
            <text:list text:style-name="L3">
              <text:list-item>
                <text:p>例えば、1234 = 12*100+34 &gt; 12*100 &gt; 12*34なので、常に減少していく</text:p>
                <text:p/>
              </text:list-item>
              <text:list-item>
                <text:p>制限時間8sec</text:p>
                <text:p/>
              </text:list-item>
              <text:list-item>
                <text:p>単純に計算回数を考えると最悪100万 * 100 * 6 = 6億</text:p>
                <text:p/>
              </text:list-item>
              <text:list-item>
                <text:p>でも100万とか起きるわけないので余裕です(実際瞬殺です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><text:span text:style-name="T3">実験からいってみる</text:span></text:p>
          </draw:text-box>
        </draw:frame>
        <draw:frame presentation:style-name="pr5" draw:layer="layout" svg:width="22.549cm" svg:height="11.34cm" svg:x="2.203cm" svg:y="5.089cm" presentation:class="outline">
          <draw:text-box>
            <text:list text:style-name="L3">
              <text:list-item>
                <text:p>毎回下がる気がするけどよくわからんので実験してみる</text:p>
                <text:p/>
              </text:list-item>
              <text:list-item>
                <text:p>実は操作2は30回そこらが最高</text:p>
                <text:p/>
              </text:list-item>
              <text:list-item>
                <text:p>間に合うので適当に実装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><text:span text:style-name="T3">Judge</text:span><text:span text:style-name="T3">解概略</text:span></text:p>
          </draw:text-box>
        </draw:frame>
        <draw:frame presentation:style-name="pr5" draw:layer="layout" svg:width="22.549cm" svg:height="11.34cm" svg:x="2.203cm" svg:y="5.089cm" presentation:class="outline">
          <draw:text-box>
            <text:list text:style-name="L3">
              <text:list-item>
                <text:p>岸本：28行(C++)</text:p>
              </text:list-item>
              <text:list-item>
                <text:p>汐田：54行(C++)(テンプレ30行くらい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057cm" svg:height="3.005cm" svg:x="1.984cm" svg:y="1.665cm" presentation:class="title">
          <draw:text-box>
            <text:p><text:span text:style-name="T3">提出状況</text:span></text:p>
          </draw:text-box>
        </draw:frame>
        <draw:frame presentation:style-name="pr5" draw:layer="layout" svg:width="22.549cm" svg:height="11.34cm" svg:x="2.203cm" svg:y="5.089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C/SB: 38/45</text:p>
              </text:list-item>
              <text:list-item>
                <text:p>FA: rng_58 (6min) </text:p>
              </text:list-item>
            </text:list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20.6000003814697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2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20.6000003814697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99284c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20.6000003814697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24pt" style:font-size-complex="6.80000019073486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標準" style:page-layout-name="PM1" draw:style-name="M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19:13:53.60</meta:creation-date>
    <meta:editing-duration>P2DT17H31M42S</meta:editing-duration>
    <meta:editing-cycles>9</meta:editing-cycles>
    <dc:date>2012-09-22T21:05:05.16</dc:date>
    <meta:generator>OpenOffice.org/3.4.1$Win32 OpenOffice.org_project/341m1$Build-9593</meta:generator>
    <meta:document-statistic meta:object-count="50"/>
  </office:meta>
</office:document-meta>
</file>