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subtitle">
      <style:graphic-properties draw:fill-color="#ffffff" fo:min-height="16.842cm"/>
    </style:style>
    <style:style style:name="pr2" style:family="presentation" style:parent-style-name="lyt-aqua-notes">
      <style:graphic-properties draw:fill-color="#ffffff" draw:auto-grow-height="true" fo:min-height="12.572cm"/>
    </style:style>
    <style:style style:name="pr3" style:family="presentation" style:parent-style-name="lyt-aqua-title">
      <style:graphic-properties draw:auto-grow-height="true" fo:min-height="3.506cm"/>
    </style:style>
    <style:style style:name="pr4" style:family="presentation" style:parent-style-name="lyt-aqua-outline1">
      <style:graphic-properties fo:min-height="12.18cm"/>
    </style:style>
    <style:style style:name="P1" style:family="paragraph">
      <style:text-properties fo:color="#000000" fo:font-family="Inconsolata" style:font-family-generic="swiss" style:font-pitch="variable" fo:font-size="60pt" style:font-family-asian="Inconsolata" style:font-family-generic-asian="swiss" style:font-pitch-asian="variable" style:font-size-asian="60pt" style:font-size-complex="60pt"/>
    </style:style>
    <style:style style:name="P2" style:family="paragraph">
      <style:text-properties fo:color="#000000" fo:font-family="Inconsolata" style:font-style-name="標準" style:font-pitch="fixed" fo:font-size="44pt" fo:font-weight="normal" style:font-family-asian="Inconsolata" style:font-style-name-asian="標準" style:font-pitch-asian="fixed" style:font-weight-asian="normal"/>
    </style:style>
    <style:style style:name="P3" style:family="paragraph">
      <style:text-properties fo:color="#000000" fo:font-family="Inconsolata" style:font-style-name="標準" style:font-pitch="fixed" fo:font-size="32pt" fo:font-weight="normal" style:font-family-asian="Inconsolata" style:font-style-name-asian="標準" style:font-pitch-asian="fixed" style:font-size-asian="32pt" style:font-weight-asian="normal" style:font-size-complex="32pt"/>
    </style:style>
    <style:style style:name="P4" style:family="paragraph">
      <style:text-properties style:font-size-asian="26.3999996185303pt"/>
    </style:style>
    <style:style style:name="T1" style:family="text">
      <style:text-properties fo:color="#000000" fo:font-family="Inconsolata" style:font-family-generic="swiss" style:font-pitch="variable" fo:font-size="60pt" style:font-family-asian="Inconsolata" style:font-family-generic-asian="swiss" style:font-pitch-asian="variable" style:font-size-asian="60pt" style:font-size-complex="60pt"/>
    </style:style>
    <style:style style:name="T2" style:family="text">
      <style:text-properties fo:color="#000000" fo:font-family="Inconsolata" style:font-family-generic="swiss" style:font-pitch="variable" fo:font-size="32pt" style:font-family-asian="Inconsolata" style:font-family-generic-asian="swiss" style:font-pitch-asian="variable" style:font-size-asian="32pt" style:font-size-complex="32pt"/>
    </style:style>
    <style:style style:name="T3" style:family="text">
      <style:text-properties fo:color="#000000" fo:font-family="Inconsolata" style:font-style-name="標準" style:font-pitch="fixed" fo:font-size="44pt" fo:font-weight="normal" style:font-family-asian="Inconsolata" style:font-style-name-asian="標準" style:font-pitch-asian="fixed" style:font-weight-asian="normal"/>
    </style:style>
    <style:style style:name="T4" style:family="text">
      <style:text-properties fo:color="#000000" fo:font-family="Inconsolata" style:font-style-name="標準" style:font-pitch="fixed" fo:font-size="32pt" fo:font-weight="normal" style:font-family-asian="Inconsolata" style:font-style-name-asian="標準" style:font-pitch-asian="fixed" style:font-size-asian="32pt" style:font-weight-asian="normal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6.842cm" svg:x="1.472cm" svg:y="1.874cm" presentation:class="subtitle" presentation:user-transformed="true">
          <draw:text-box>
            <text:p><text:span text:style-name="T1">C </text:span><text:span text:style-name="T1">宝探し</text:span></text:p>
            <text:p><text:span text:style-name="T1"/></text:p>
            <text:p><text:span text:style-name="T2">原案・ライター　河田</text:span><text:span text:style-name="T2">(kawatea)</text:span></text:p>
            <text:p><text:span text:style-name="T2">テスター　水野</text:span><text:span text:style-name="T2">(not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3">概要</text:span></text:p>
          </draw:text-box>
        </draw:frame>
        <draw:frame presentation:style-name="pr4" draw:text-style-name="P3" draw:layer="layout" svg:width="24.599cm" svg:height="12.18cm" svg:x="2cm" svg:y="5.5cm" presentation:class="outline">
          <draw:text-box>
            <text:list text:style-name="L2">
              <text:list-item>
                <text:p><text:span text:style-name="T4">n</text:span><text:span text:style-name="T4">個の宝が埋まっている（</text:span><text:span text:style-name="T4">1&lt;=n&lt;=5000</text:span><text:span text:style-name="T4">）</text:span></text:p>
              </text:list-item>
              <text:list-item>
                <text:p><text:span text:style-name="T4">m</text:span><text:span text:style-name="T4">個の長方形が与えられる（</text:span><text:span text:style-name="T4">1&lt;=m&lt;=5*10^5</text:span><text:span text:style-name="T4">）</text:span></text:p>
              </text:list-item>
              <text:list-item>
                <text:p><text:span text:style-name="T4">それぞれの長方形に含まれる宝の数を答える</text:span></text:p>
              </text:list-item>
              <text:list-item>
                <text:p><text:span text:style-name="T4">宝と長方形の座標は</text:span><text:span text:style-name="T4">-10^9</text:span><text:span text:style-name="T4">から</text:span><text:span text:style-name="T4">10^9</text:span><text:span text:style-name="T4">まで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3">解法</text:span></text:p>
          </draw:text-box>
        </draw:frame>
        <draw:frame presentation:style-name="pr4" draw:text-style-name="P3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座標が大きいので座標を圧縮する</text:span></text:p>
              </text:list-item>
              <text:list-item>
                <text:p><text:span text:style-name="T4">宝が埋まっている座標の</text:span><text:span text:style-name="T4">x</text:span><text:span text:style-name="T4">成分と</text:span><text:span text:style-name="T4">y</text:span><text:span text:style-name="T4">成分だけが</text:span></text:p>
                <text:p><text:span text:style-name="T4">あればよい</text:span></text:p>
              </text:list-item>
              <text:list-item>
                <text:p><text:span text:style-name="T4">サイズは最大でも</text:span><text:span text:style-name="T4">5000*5000</text:span><text:span text:style-name="T4">になるので２次元</text:span></text:p>
                <text:p><text:span text:style-name="T4">の累積和を求めることができ、二分探索を</text:span></text:p>
                <text:p><text:span text:style-name="T4">することでどこの成分が必要かがわか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3">解法</text:span></text:p>
          </draw:text-box>
        </draw:frame>
        <draw:frame presentation:style-name="pr4" draw:text-style-name="P3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計算量は累積和の部分が</text:span><text:span text:style-name="T4">O(n^2)</text:span></text:p>
              </text:list-item>
              <text:list-item>
                <text:p><text:span text:style-name="T4">それぞれの長方形に対する処理が</text:span><text:span text:style-name="T4">O(logn)</text:span></text:p>
              </text:list-item>
              <text:list-item>
                <text:p><text:span text:style-name="T4">全体としては</text:span><text:span text:style-name="T4">O(n^2 + mlogn)</text:span><text:span text:style-name="T4">となる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3">模範解答</text:span></text:p>
          </draw:text-box>
        </draw:frame>
        <draw:frame presentation:style-name="pr4" draw:text-style-name="P3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河田</text:span></text:p>
                <text:list>
                  <text:list-item>
                    <text:p><text:span text:style-name="T4">80</text:span><text:span text:style-name="T4">行（</text:span><text:span text:style-name="T4">C++</text:span><text:span text:style-name="T4">）</text:span></text:p>
                  </text:list-item>
                </text:list>
              </text:list-item>
              <text:list-item>
                <text:p><text:span text:style-name="T4">水野</text:span></text:p>
                <text:list>
                  <text:list-item>
                    <text:p><text:span text:style-name="T4">51</text:span><text:span text:style-name="T4">行（</text:span><text:span text:style-name="T4">C++</text:span><text:span text:style-name="T4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3">結果</text:span></text:p>
          </draw:text-box>
        </draw:frame>
        <draw:frame presentation:style-name="pr4" draw:text-style-name="P3" draw:layer="layout" svg:width="24.599cm" svg:height="12.18cm" svg:x="2cm" svg:y="5.5cm" presentation:class="outline" presentation:user-transformed="true">
          <draw:text-box>
            <text:list text:style-name="L2">
              <text:list-item>
                <text:p><text:span text:style-name="T4">First AC</text:span></text:p>
                <text:list>
                  <text:list-item>
                    <text:p><text:span text:style-name="T4">(watashi (18min))</text:span></text:p>
                  </text:list-item>
                  <text:list-item>
                    <text:p><text:span text:style-name="T4">ジャッジ開始が遅れたので参考記録</text:span></text:p>
                  </text:list-item>
                </text:list>
              </text:list-item>
              <text:list-item>
                <text:p><text:span text:style-name="T4">AC / Submit</text:span></text:p>
                <text:list>
                  <text:list-item>
                    <text:p><text:span text:style-name="T4">26 / 5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3.968cm" svg:height="10.476cm" svg:x="3.81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uki Kawata</meta:initial-creator>
    <meta:creation-date>2012-09-14T17:44:37</meta:creation-date>
    <dc:date>2012-09-20T13:27:30</dc:date>
    <dc:creator>Yuki Kawata</dc:creator>
    <meta:editing-duration>PT11M3S</meta:editing-duration>
    <meta:editing-cycles>9</meta:editing-cycles>
    <meta:generator>LibreOffice/3.5$Linux_X86_64 LibreOffice_project/350m1$Build-2</meta:generator>
    <meta:document-statistic meta:object-count="55"/>
  </office:meta>
</office:document-meta>
</file>