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vertical-align="middle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objectwithoutfill">
      <style:graphic-properties svg:stroke-width="0.1cm" svg:stroke-color="#0000ff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2.3cm"/>
    </style:style>
    <style:style style:name="gr10" style:family="graphic" style:parent-style-name="standard">
      <style:graphic-properties draw:stroke="solid" draw:fill="solid" draw:fill-color="#0066cc" draw:textarea-vertical-align="middle"/>
    </style:style>
    <style:style style:name="gr11" style:family="graphic" style:parent-style-name="objectwithoutfill">
      <style:graphic-properties draw:stroke="solid" draw:marker-end="Arrow" draw:marker-end-width="0.3cm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3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5cm" fo:min-width="2.9cm"/>
    </style:style>
    <style:style style:name="gr14" style:family="graphic" style:parent-style-name="standard">
      <style:graphic-properties draw:stroke="solid" draw:fill="solid" draw:fill-color="#ff6633" draw:textarea-vertical-align="middle"/>
    </style:style>
    <style:style style:name="gr15" style:family="graphic" style:parent-style-name="standard">
      <style:graphic-properties svg:stroke-width="0cm" svg:stroke-color="#999999" draw:textarea-horizontal-align="justify" draw:textarea-vertical-align="middle" draw:auto-grow-height="false" fo:min-height="0cm" fo:min-width="0cm" fo:wrap-option="no-wrap"/>
    </style:style>
    <style:style style:name="gr16" style:family="graphic" style:parent-style-name="standard">
      <style:graphic-properties svg:stroke-width="0cm" svg:stroke-color="#999999" draw:textarea-horizontal-align="justify" draw:textarea-vertical-align="middle" draw:auto-grow-height="false" fo:min-height="0cm" fo:min-width="0cm" fo:wrap-option="no-wrap"/>
    </style:style>
    <style:style style:name="gr17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2.383cm"/>
    </style:style>
    <style:style style:name="gr18" style:family="graphic" style:parent-style-name="objectwithoutfill">
      <style:graphic-properties svg:stroke-width="0.2cm" svg:stroke-color="#ff00ff" draw:fill="none" draw:textarea-vertical-align="middle" fo:padding-top="0.225cm" fo:padding-bottom="0.225cm" fo:padding-left="0.35cm" fo:padding-right="0.35cm"/>
    </style:style>
    <style:style style:name="gr19" style:family="graphic" style:parent-style-name="objectwithoutfill">
      <style:graphic-properties svg:stroke-width="0.2cm" svg:stroke-color="#ff0000" draw:fill="none" draw:textarea-vertical-align="middle" fo:padding-top="0.225cm" fo:padding-bottom="0.225cm" fo:padding-left="0.35cm" fo:padding-right="0.35cm"/>
    </style:style>
    <style:style style:name="gr20" style:family="graphic" style:parent-style-name="objectwithoutfill">
      <style:graphic-properties svg:stroke-width="0.2cm" svg:stroke-color="#00ff00" draw:fill="none" draw:textarea-vertical-align="middle" fo:padding-top="0.225cm" fo:padding-bottom="0.225cm" fo:padding-left="0.35cm" fo:padding-right="0.35cm"/>
    </style:style>
    <style:style style:name="gr21" style:family="graphic" style:parent-style-name="standard">
      <style:graphic-properties draw:textarea-vertical-align="middle"/>
    </style:style>
    <style:style style:name="gr22" style:family="graphic" style:parent-style-name="standard">
      <style:graphic-properties svg:stroke-width="0cm" svg:stroke-color="#808080" draw:marker-start-width="0cm" draw:marker-end-width="0cm" draw:textarea-horizontal-align="justify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23" style:family="graphic" style:parent-style-name="objectwithoutfill">
      <style:graphic-properties svg:stroke-width="0.2cm" svg:stroke-color="#663300" draw:marker-start-width="0.5cm" draw:marker-end-width="0.5cm" draw:fill="none" draw:textarea-vertical-align="middle" fo:padding-top="0.225cm" fo:padding-bottom="0.225cm" fo:padding-left="0.35cm" fo:padding-right="0.35cm"/>
    </style:style>
    <style:style style:name="gr24" style:family="graphic" style:parent-style-name="standard">
      <style:graphic-properties draw:stroke="solid" draw:fill="solid" draw:fill-color="#ff0000" draw:textarea-vertical-align="middle"/>
    </style:style>
    <style:style style:name="gr25" style:family="graphic" style:parent-style-name="objectwithoutfill">
      <style:graphic-properties svg:stroke-width="0.2cm" svg:stroke-color="#996633" draw:marker-start-width="0.5cm" draw:marker-end-width="0.5cm" draw:fill="none" draw:textarea-vertical-align="middle" fo:padding-top="0.225cm" fo:padding-bottom="0.225cm" fo:padding-left="0.35cm" fo:padding-right="0.35cm"/>
    </style:style>
    <style:style style:name="gr26" style:family="graphic" style:parent-style-name="standard">
      <style:graphic-properties draw:stroke="solid" draw:fill="solid" draw:fill-color="#cfe7f5" draw:textarea-vertical-align="middle"/>
    </style:style>
    <style:style style:name="gr27" style:family="graphic" style:parent-style-name="objectwithoutfill">
      <style:graphic-properties draw:stroke="solid" svg:stroke-width="0.2cm" svg:stroke-color="#00ffff" draw:marker-start-width="0.5cm" draw:marker-end-width="0.5cm" draw:fill="none" draw:textarea-vertical-align="middle" fo:padding-top="0.225cm" fo:padding-bottom="0.225cm" fo:padding-left="0.35cm" fo:padding-right="0.35cm"/>
    </style:style>
    <style:style style:name="gr28" style:family="graphic" style:parent-style-name="standard">
      <style:graphic-properties draw:stroke="solid" draw:textarea-vertical-align="middle"/>
    </style:style>
    <style:style style:name="pr1" style:family="presentation" style:parent-style-name="prs-novelty-title">
      <style:graphic-properties draw:auto-grow-height="true" fo:min-height="3.506cm"/>
    </style:style>
    <style:style style:name="pr2" style:family="presentation" style:parent-style-name="prs-novelty-subtitle">
      <style:graphic-properties draw:fill-color="#ffffff" draw:auto-grow-height="true" fo:min-height="13.23cm"/>
    </style:style>
    <style:style style:name="pr3" style:family="presentation" style:parent-style-name="prs-novelty-notes">
      <style:graphic-properties draw:fill-color="#ffffff" draw:auto-grow-height="true" fo:min-height="11.409cm"/>
    </style:style>
    <style:style style:name="pr4" style:family="presentation" style:parent-style-name="prs-novelty-title">
      <style:graphic-properties fo:min-height="3.506cm"/>
    </style:style>
    <style:style style:name="pr5" style:family="presentation" style:parent-style-name="prs-novelty-outline1">
      <style:graphic-properties fo:min-height="13.23cm"/>
    </style:style>
    <style:style style:name="pr6" style:family="presentation" style:parent-style-name="prs-novelty-notes">
      <style:graphic-properties draw:fill-color="#ffffff" fo:min-height="11.409cm"/>
    </style:style>
    <style:style style:name="pr7" style:family="presentation" style:parent-style-name="prs-novelty-subtitle">
      <style:graphic-properties draw:fill-color="#ffffff" draw:auto-grow-height="true" fo:min-height="3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text-properties style:font-size-asian="24pt"/>
    </style:style>
    <style:style style:name="P3" style:family="paragraph">
      <style:paragraph-properties fo:text-align="center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paragraph-properties fo:text-align="center"/>
      <style:text-properties style:font-size-asian="18pt"/>
    </style:style>
    <style:style style:name="P6" style:family="paragraph">
      <style:text-properties fo:font-size="18pt"/>
    </style:style>
    <style:style style:name="P7" style:family="paragraph">
      <style:text-properties style:font-size-asian="18pt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style:font-size-asian="24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font-size-asian="18pt"/>
    </style:style>
    <style:style style:name="T5" style:family="text">
      <style:text-properties fo:font-size="18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24pt" fo:text-shadow="none" style:text-underline-style="none" style:font-size-asian="24pt" style:font-size-complex="24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draw:frame presentation:style-name="pr1" draw:text-style-name="P1" draw:layer="layout" svg:width="23.911cm" svg:height="3.506cm" svg:x="2.058cm" svg:y="1.943cm" presentation:class="title">
          <draw:text-box>
            <text:p><text:span text:style-name="T1">G . Longest Increasing Sequence</text:span></text:p>
          </draw:text-box>
        </draw:frame>
        <draw:frame presentation:style-name="pr2" draw:text-style-name="P2" draw:layer="layout" svg:width="23.384cm" svg:height="13.23cm" svg:x="2.285cm" svg:y="5.938cm" presentation:class="subtitle">
          <draw:text-box>
            <text:p><text:span text:style-name="T1">原案：岸本</text:span><text:span text:style-name="T1">(tokoharu)</text:span></text:p>
            <text:p><text:span text:style-name="T1">問題文：岸本</text:span><text:span text:style-name="T1">(tokoharu)</text:span></text:p>
            <text:p><text:span text:style-name="T1">解答：岸本</text:span><text:span text:style-name="T1">(tokoharu),</text:span><text:span text:style-name="T1">河田</text:span><text:span text:style-name="T1">(kawatea)</text:span></text:p>
            <text:p><text:span text:style-name="T1">解説：岸本</text:span><text:span text:style-name="T1">(tokoharu)</text:span></text:p>
            <text:p><text:span text:style-name="T2"/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1">
        <draw:frame presentation:style-name="pr4" draw:text-style-name="P1" draw:layer="layout" svg:width="23.911cm" svg:height="3.506cm" svg:x="2.058cm" svg:y="1.943cm" presentation:class="title">
          <draw:text-box>
            <text:p><text:span text:style-name="T1">問題概要</text:span></text:p>
          </draw:text-box>
        </draw:frame>
        <draw:frame presentation:style-name="pr5" draw:layer="layout" svg:width="23.384cm" svg:height="13.23cm" svg:x="2.285cm" svg:y="5.938cm" presentation:class="outline">
          <draw:text-box>
            <text:list text:style-name="L3">
              <text:list-item>
                <text:p>数列があって適当な場所で切り分ける</text:p>
              </text:list-item>
            </text:list>
            <text:list text:style-name="L4">
              <text:list-item>
                <text:list>
                  <text:list-item>
                    <text:p><text:span text:style-name="T3"><text:s text:c="5"/></text:span><text:span text:style-name="T3"><text:tab/></text:span><text:span text:style-name="T3">同じ場所で切っちゃﾀﾞﾒ</text:span></text:p>
                    <text:p><text:span text:style-name="T3"/></text:p>
                  </text:list-item>
                </text:list>
              </text:list-item>
            </text:list>
            <text:list text:style-name="L3">
              <text:list-item>
                <text:p>切り分けた部分ごとにすべて足し合わせる</text:p>
                <text:p/>
              </text:list-item>
              <text:list-item>
                <text:p>出来上がった数列が増加列になっていればよい</text:p>
              </text:list-item>
            </text:list>
            <text:list text:style-name="L4">
              <text:list-item>
                <text:list>
                  <text:list-item>
                    <text:p><text:span text:style-name="T3"><text:s text:c="5"/></text:span><text:span text:style-name="T3"><text:tab/></text:span><text:span text:style-name="T3">1,1</text:span><text:span text:style-name="T3">とかは増加列ではないので注意</text:span></text:p>
                    <text:p><text:span text:style-name="T3"/></text:p>
                  </text:list-item>
                </text:list>
              </text:list-item>
            </text:list>
            <text:list text:style-name="L3">
              <text:list-item>
                <text:p>出来上がる数列の最大の長さと、そうなるような切り分け例を挙げるのが目的。</text:p>
              </text:list-item>
            </text:list>
            <text:list text:style-name="L4">
              <text:list-item>
                <text:list>
                  <text:list-item>
                    <text:p><text:span text:style-name="T3"><text:s text:c="8"/></text:span><text:span text:style-name="T3">例えば、</text:span><text:span text:style-name="T3">(6,5,4,3,2,1)</text:span><text:span text:style-name="T3">が与えられる</text:span></text:p>
                  </text:list-item>
                  <text:list-item>
                    <text:p><text:span text:style-name="T3"><text:s text:c="8"/></text:span><text:span text:style-name="T3">1</text:span><text:span text:style-name="T3">番目のところで切り分けて</text:span><text:span text:style-name="T3">((6),(5,4,3,2,1)) → (6,15)</text:span><text:span text:style-name="T3">で増加列</text:span><text:span text:style-name="T3">(</text:span><text:span text:style-name="T3">これで最大の長さ</text:span><text:span text:style-name="T3">)</text:span></text:p>
                    <text:p><text:span text:style-name="T3"/></text:p>
                  </text:list-item>
                </text:list>
              </text:list-item>
            </text:list>
            <text:list text:style-name="L3">
              <text:list-item>
                <text:p>制約 : 1&lt;=N&lt;=4000 , |A_i|&lt;=10^8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1">
        <draw:frame presentation:style-name="pr4" draw:text-style-name="P1" draw:layer="layout" svg:width="23.911cm" svg:height="3.506cm" svg:x="2.058cm" svg:y="1.943cm" presentation:class="title">
          <draw:text-box>
            <text:p><text:span text:style-name="T1">考察</text:span><text:span text:style-name="T1">1(</text:span><text:span text:style-name="T1">想定</text:span><text:span text:style-name="T1">TLE</text:span><text:span text:style-name="T1">解法</text:span><text:span text:style-name="T1">p.1)</text:span></text:p>
          </draw:text-box>
        </draw:frame>
        <draw:frame presentation:style-name="pr5" draw:layer="layout" svg:width="23.384cm" svg:height="13.23cm" svg:x="2.285cm" svg:y="5.938cm" presentation:class="outline">
          <draw:text-box>
            <text:list text:style-name="L3">
              <text:list-item>
                <text:p><text:s text:c="2"/>累積和をとっておけば、任意区間の整数の和はO(1)で求めることができる。</text:p>
                <text:p/>
              </text:list-item>
              <text:list-item>
                <text:p><text:s text:c="2"/>区間に対してDPを考えてみる</text:p>
              </text:list-item>
            </text:list>
            <text:list text:style-name="L4">
              <text:list-item>
                <text:list>
                  <text:list-item>
                    <text:p><text:span text:style-name="T3"><text:s text:c="8"/></text:span><text:span text:style-name="T3">dp[</text:span><text:span text:style-name="T3">始点</text:span><text:span text:style-name="T3">][</text:span><text:span text:style-name="T3">終点</text:span><text:span text:style-name="T3">]:=</text:span><text:span text:style-name="T3">「始点終点にそれぞれ切れ目を入れて、始点位置から終点位置までの領域に切れ目を入れず、終点までにできる増加列の長さで最大のもの」とする。</text:span></text:p>
                  </text:list-item>
                  <text:list-item>
                    <text:p><text:span text:style-name="T3"><text:s text:c="7"/></text:span><text:span text:style-name="T3">不可能なものは</text:span><text:span text:style-name="T3">-inf (</text:span><text:span text:style-name="T3">無限大の意味</text:span><text:span text:style-name="T3">)</text:span><text:span text:style-name="T3">とする</text:span></text:p>
                  </text:list-item>
                </text:list>
              </text:list-item>
            </text:list>
            <text:list text:style-name="L3">
              <text:list-header>
                <text:p/>
              </text:list-header>
              <text:list-item>
                <text:p>dp[始点][終点]の求め方</text:p>
              </text:list-item>
            </text:list>
            <text:list text:style-name="L4">
              <text:list-item>
                <text:list>
                  <text:list-item>
                    <text:p><text:span text:style-name="T3">　　　 </text:span><text:span text:style-name="T3">dp[i][</text:span><text:span text:style-name="T3">始点</text:span><text:span text:style-name="T3">](0&lt;=i&lt;</text:span><text:span text:style-name="T3">始点</text:span><text:span text:style-name="T3">)</text:span><text:span text:style-name="T3">のうちで最大のものに</text:span><text:span text:style-name="T3">1</text:span><text:span text:style-name="T3">を加えるとよい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2T1">
        <draw:frame presentation:style-name="pr4" draw:text-style-name="P1" draw:layer="layout" svg:width="23.911cm" svg:height="3.506cm" svg:x="2.058cm" svg:y="1.943cm" presentation:class="title">
          <draw:text-box>
            <text:p><text:span text:style-name="T1">考察</text:span><text:span text:style-name="T1">2(</text:span><text:span text:style-name="T1">想定</text:span><text:span text:style-name="T1">TLE</text:span><text:span text:style-name="T1">解法</text:span><text:span text:style-name="T1">p.2)</text:span></text:p>
          </draw:text-box>
        </draw:frame>
        <draw:frame presentation:style-name="pr5" draw:layer="layout" svg:width="23.384cm" svg:height="13.23cm" svg:x="2.285cm" svg:y="5.17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計算量について</text:p>
              </text:list-item>
            </text:list>
            <text:list text:style-name="L4">
              <text:list-item>
                <text:list>
                  <text:list-item>
                    <text:p><text:span text:style-name="T3"><text:s text:c="7"/></text:span><text:span text:style-name="T3">求めたい場所は</text:span><text:span text:style-name="T3">O(N^2)</text:span><text:span text:style-name="T3">個だけある。</text:span></text:p>
                  </text:list-item>
                  <text:list-item>
                    <text:p><text:span text:style-name="T3"><text:s text:c="7"/></text:span><text:span text:style-name="T3">求めたい値を得るためにそれぞれ</text:span><text:span text:style-name="T3">O(N)</text:span><text:span text:style-name="T3">だけ時間をかけなければならない。</text:span></text:p>
                  </text:list-item>
                  <text:list-item>
                    <text:p><text:span text:style-name="T3"><text:s text:c="7"/></text:span><text:span text:style-name="T3">以上の考察から時間計算量は</text:span><text:span text:style-name="T3">O(N^3) </text:span></text:p>
                  </text:list-item>
                </text:list>
              </text:list-item>
            </text:list>
            <text:list text:style-name="L3">
              <text:list-header>
                <text:p/>
              </text:list-header>
              <text:list-item>
                <text:p>N&lt;=4000 なので代入すると 6.4*10^10くらいの見積もり</text:p>
              </text:list-item>
            </text:list>
            <text:list text:style-name="L4">
              <text:list-item>
                <text:list>
                  <text:list-item>
                    <text:p><text:span text:style-name="T3"><text:s text:c="7"/></text:span><text:span text:style-name="T3">想定</text:span><text:span text:style-name="T3">TLE</text:span></text:p>
                  </text:list-item>
                  <text:list-item>
                    <text:p><text:span text:style-name="T3"><text:s text:c="7"/></text:span><text:span text:style-name="T3">ただし定数項はかなり軽いため、</text:span><text:span text:style-name="T3">N=1000</text:span><text:span text:style-name="T3">だと思ったより時間がかからない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2T1">
        <draw:frame presentation:style-name="pr4" draw:text-style-name="P1" draw:layer="layout" svg:width="23.911cm" svg:height="3.506cm" svg:x="2.058cm" svg:y="1.943cm" presentation:class="title">
          <draw:text-box>
            <text:p><text:span text:style-name="T1">考察</text:span><text:span text:style-name="T1">3(</text:span><text:span text:style-name="T1">想定解</text:span><text:span text:style-name="T1">p.1)</text:span></text:p>
          </draw:text-box>
        </draw:frame>
        <draw:frame presentation:style-name="pr5" draw:layer="layout" svg:width="23.384cm" svg:height="13.23cm" svg:x="2.285cm" svg:y="5.938cm" presentation:class="outline" presentation:user-transformed="true">
          <draw:text-box>
            <text:list text:style-name="L3">
              <text:list-item>
                <text:p>今まででよくなかったところ</text:p>
              </text:list-item>
            </text:list>
            <text:list text:style-name="L4">
              <text:list-item>
                <text:list>
                  <text:list-item>
                    <text:p><text:span text:style-name="T3">　　　　今までは</text:span><text:span text:style-name="T3">3</text:span><text:span text:style-name="T3">つの要素のうち、</text:span><text:span text:style-name="T3">[</text:span><text:span text:style-name="T3">始点</text:span><text:span text:style-name="T3">][</text:span><text:span text:style-name="T3">終点</text:span><text:span text:style-name="T3">]</text:span><text:span text:style-name="T3">を固定させ、その前の点を変動させていて考えていた。</text:span></text:p>
                  </text:list-item>
                </text:list>
              </text:list-item>
            </text:list>
            <text:list text:style-name="L3">
              <text:list-header>
                <text:p/>
              </text:list-header>
              <text:list-item>
                <text:p>なのでちょっと変えてみる</text:p>
              </text:list-item>
            </text:list>
            <text:list text:style-name="L4">
              <text:list-item>
                <text:list>
                  <text:list-item>
                    <text:p><text:span text:style-name="T3">　　　　こんどは真ん中の点（今まで始点として見ていたもの）のみを固定してみよう</text:span></text:p>
                  </text:list-item>
                </text:list>
              </text:list-item>
            </text:list>
            <text:list text:style-name="L3">
              <text:list-header>
                <text:p/>
              </text:list-header>
              <text:list-item>
                <text:p>必要なものを再確認</text:p>
              </text:list-item>
            </text:list>
            <text:list text:style-name="L4">
              <text:list-item>
                <text:list>
                  <text:list-item>
                    <text:p><text:span text:style-name="T3">　　　　</text:span><text:span text:style-name="T3">[</text:span><text:span text:style-name="T3">今の点</text:span><text:span text:style-name="T3">][</text:span><text:span text:style-name="T3">次の点</text:span><text:span text:style-name="T3">]</text:span><text:span text:style-name="T3">を求めるために必要なものは、</text:span><text:span text:style-name="T3">[</text:span><text:span text:style-name="T3">前の点</text:span><text:span text:style-name="T3">][</text:span><text:span text:style-name="T3">今の点</text:span><text:span text:style-name="T3">]</text:span><text:span text:style-name="T3">のもので、</text:span><text:span text:style-name="T3">Sum(</text:span><text:span text:style-name="T3">今の点</text:span><text:span text:style-name="T3">,</text:span><text:span text:style-name="T3">次の点</text:span><text:span text:style-name="T3">)&gt;Sum(</text:span><text:span text:style-name="T3">前の点</text:span><text:span text:style-name="T3">,</text:span><text:span text:style-name="T3">今の点</text:span><text:span text:style-name="T3">)</text:span><text:span text:style-name="T3">を満たすもので最大のものである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2T1">
        <draw:rect draw:style-name="gr2" draw:text-style-name="P3" draw:layer="layout" svg:width="23cm" svg:height="5cm" svg:x="-26cm" svg:y="15.4cm">
          <text:p/>
        </draw:rect>
        <draw:frame presentation:style-name="pr4" draw:text-style-name="P1" draw:layer="layout" svg:width="23.911cm" svg:height="3.506cm" svg:x="2.058cm" svg:y="1.943cm" presentation:class="title">
          <draw:text-box>
            <text:p><text:span text:style-name="T1">考察</text:span><text:span text:style-name="T1">4(</text:span><text:span text:style-name="T1">想定解</text:span><text:span text:style-name="T1">p.2)</text:span></text:p>
          </draw:text-box>
        </draw:frame>
        <draw:frame presentation:style-name="pr5" draw:layer="layout" svg:width="23.384cm" svg:height="13.23cm" svg:x="2.285cm" svg:y="5.426cm" presentation:class="outline" presentation:user-transformed="true">
          <draw:text-box>
            <text:list text:style-name="L3">
              <text:list-item>
                <text:p>実はソートをするとうまくいく</text:p>
                <text:p><text:s text:c="2"/></text:p>
              </text:list-item>
            </text:list>
            <text:list text:style-name="L4">
              <text:list-item>
                <text:list>
                  <text:list-item>
                    <text:p><text:span text:style-name="T3">　　　つまり、</text:span><text:span text:style-name="T3">Sum(</text:span><text:span text:style-name="T3">今の点</text:span><text:span text:style-name="T3">,</text:span><text:span text:style-name="T3">次の点</text:span><text:span text:style-name="T3">)</text:span><text:span text:style-name="T3">と</text:span><text:span text:style-name="T3">Sum(</text:span><text:span text:style-name="T3">前の点</text:span><text:span text:style-name="T3">,</text:span><text:span text:style-name="T3">今の点</text:span><text:span text:style-name="T3">)</text:span><text:span text:style-name="T3">をマージしてソートする。</text:span></text:p>
                  </text:list-item>
                  <text:list-item>
                    <text:p><text:span text:style-name="T3">　　　そして、ソートの結果を小さい方からなめていくことを考えてみる。</text:span></text:p>
                  </text:list-item>
                </text:list>
              </text:list-item>
            </text:list>
            <text:list text:style-name="L3">
              <text:list-header>
                <text:p/>
              </text:list-header>
              <text:list-item>
                <text:p>言葉だと分かりにくいので後のページの図を見ながらだとわかりやすいかも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2T1">
        <draw:frame presentation:style-name="pr4" draw:text-style-name="P1" draw:layer="layout" svg:width="23.911cm" svg:height="3.506cm" svg:x="2.058cm" svg:y="1.943cm" presentation:class="title">
          <draw:text-box>
            <text:p><text:span text:style-name="T1">考察</text:span><text:span text:style-name="T1">5(</text:span><text:span text:style-name="T1">想定解</text:span><text:span text:style-name="T1">p.3)</text:span></text:p>
          </draw:text-box>
        </draw:frame>
        <draw:frame presentation:style-name="pr5" draw:layer="layout" svg:width="23.384cm" svg:height="13.23cm" svg:x="2.285cm" svg:y="5.938cm" presentation:class="outline" presentation:user-transformed="true">
          <draw:text-box>
            <text:list text:style-name="L3">
              <text:list-item>
                <text:p>ある「今の点」について以下の事を行う</text:p>
                <text:p/>
              </text:list-item>
              <text:list-item>
                <text:p>二つの変数cand,bestを持っておく </text:p>
              </text:list-item>
            </text:list>
            <text:list text:style-name="L4">
              <text:list-item>
                <text:list>
                  <text:list-item>
                    <text:p><text:span text:style-name="T3"><text:s text:c="7"/></text:span><text:span text:style-name="T3">dp[</text:span><text:span text:style-name="T3">前の点</text:span><text:span text:style-name="T3">][</text:span><text:span text:style-name="T3">今の点</text:span><text:span text:style-name="T3">]</text:span><text:span text:style-name="T3">で最大値を達成するような前の点を</text:span><text:span text:style-name="T3">cand</text:span><text:span text:style-name="T3">としておく。</text:span></text:p>
                  </text:list-item>
                  <text:list-item>
                    <text:p><text:span text:style-name="T3"><text:s text:c="7"/></text:span><text:span text:style-name="T3">dp[</text:span><text:span text:style-name="T3">前の点</text:span><text:span text:style-name="T3">][</text:span><text:span text:style-name="T3">今の点</text:span><text:span text:style-name="T3">]</text:span><text:span text:style-name="T3">の最大値を</text:span><text:span text:style-name="T3">best</text:span><text:span text:style-name="T3">として保存しておく</text:span></text:p>
                  </text:list-item>
                  <text:list-item>
                    <text:p><text:span text:style-name="T3">　　　</text:span><text:span text:style-name="T3">best</text:span><text:span text:style-name="T3">の初期値は</text:span><text:span text:style-name="T3">-inf(</text:span><text:span text:style-name="T3">かなり小さな値</text:span><text:span text:style-name="T3">)</text:span><text:span text:style-name="T3">としておく</text:span></text:p>
                  </text:list-item>
                </text:list>
              </text:list-item>
            </text:list>
            <text:list text:style-name="L3">
              <text:list-header>
                <text:p/>
              </text:list-header>
              <text:list-item>
                <text:p><text:s/>そして以下のように更新処理を行う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1. 前の点に関する情報がきたとき</text:p>
                        <text:list>
                          <text:list-item>
                            <text:p><text:s text:c="3"/>cand,bestに更新する必要があれば更新する</text:p>
                          </text:list-item>
                        </text:list>
                      </text:list-item>
                      <text:list-item>
                        <text:p>2. 次の点に関する情報がきたとき</text:p>
                        <text:list>
                          <text:list-item>
                            <text:p><text:s text:c="3"/>dp[今の点][次の点]の値にbestを入れる</text:p>
                          </text:list-item>
                          <text:list-item>
                            <text:p><text:s text:c="2"/>復元用のprev[今の点][次の点]にcandを入れる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1T0">
        <draw:rect draw:style-name="gr2" draw:text-style-name="P3" draw:layer="layout" svg:width="3cm" svg:height="2.6cm" svg:x="23.4cm" svg:y="16.8cm">
          <text:p/>
        </draw:rect>
        <draw:rect draw:style-name="gr2" draw:text-style-name="P3" draw:layer="layout" svg:width="16cm" svg:height="1.4cm" svg:x="5cm" svg:y="17.6cm">
          <text:p/>
        </draw:rect>
        <draw:frame presentation:style-name="pr1" draw:layer="layout" svg:width="23.911cm" svg:height="3.506cm" svg:x="2.058cm" svg:y="1.943cm" presentation:class="title" presentation:user-transformed="true">
          <draw:text-box>
            <text:p>文章は衰退しました p.1</text:p>
          </draw:text-box>
        </draw:frame>
        <draw:frame presentation:style-name="pr7" draw:text-style-name="P2" draw:layer="layout" svg:width="2.8cm" svg:height="4.236cm" svg:x="-3.4cm" svg:y="18.6cm" presentation:class="subtitle" presentation:placeholder="true" presentation:user-transformed="true">
          <draw:text-box/>
        </draw:frame>
        <draw:line draw:style-name="gr3" draw:text-style-name="P3" draw:layer="layout" svg:x1="4.8cm" svg:y1="6.6cm" svg:x2="4.8cm" svg:y2="17.4cm">
          <text:p/>
        </draw:line>
        <draw:line draw:style-name="gr3" draw:text-style-name="P3" draw:layer="layout" svg:x1="10.8cm" svg:y1="7cm" svg:x2="10.8cm" svg:y2="17.2cm">
          <text:p/>
        </draw:line>
        <draw:line draw:style-name="gr3" draw:text-style-name="P3" draw:layer="layout" svg:x1="16.6cm" svg:y1="6.8cm" svg:x2="16.6cm" svg:y2="17.2cm">
          <text:p/>
        </draw:line>
        <draw:line draw:style-name="gr3" draw:text-style-name="P3" draw:layer="layout" svg:x1="21.8cm" svg:y1="6.8cm" svg:x2="21.8cm" svg:y2="17cm">
          <text:p/>
        </draw:line>
        <draw:frame draw:style-name="gr4" draw:text-style-name="P4" draw:layer="layout" svg:width="0.972cm" svg:height="1.195cm" svg:x="7.028cm" svg:y="17.805cm">
          <draw:text-box>
            <text:p><text:span text:style-name="T3">1</text:span></text:p>
          </draw:text-box>
        </draw:frame>
        <draw:frame draw:style-name="gr5" draw:text-style-name="P4" draw:layer="layout" svg:width="1.8cm" svg:height="1.195cm" svg:x="13.2cm" svg:y="17.805cm">
          <draw:text-box>
            <text:p><text:span text:style-name="T3">1</text:span></text:p>
          </draw:text-box>
        </draw:frame>
        <draw:frame draw:style-name="gr4" draw:text-style-name="P4" draw:layer="layout" svg:width="0.972cm" svg:height="1.195cm" svg:x="18.8cm" svg:y="17.605cm">
          <draw:text-box>
            <text:p><text:span text:style-name="T3">2</text:span></text:p>
          </draw:text-box>
        </draw:frame>
        <draw:line draw:style-name="gr6" draw:text-style-name="P3" draw:layer="layout" svg:x1="2.8cm" svg:y1="18.2cm" svg:x2="2.8cm" svg:y2="4cm">
          <text:p/>
        </draw:line>
        <draw:custom-shape draw:style-name="gr7" draw:text-style-name="P3" draw:layer="layout" svg:width="3.2cm" svg:height="1.4cm" svg:x="2.2cm" svg:y="5cm">
          <text:p text:style-name="P3">総和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8" draw:text-style-name="P3" draw:layer="layout" svg:x1="23.4cm" svg:y1="18.2cm" svg:x2="21cm" svg:y2="18.2cm">
          <text:p/>
        </draw:line>
        <draw:frame draw:style-name="gr9" draw:layer="layout" svg:width="2.8cm" svg:height="2cm" svg:x="23.8cm" svg:y="17.4cm">
          <draw:text-box>
            <text:p>考えたい数列</text:p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3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1T0">
        <draw:frame presentation:style-name="pr1" draw:layer="layout" svg:width="23.911cm" svg:height="3.506cm" svg:x="2.058cm" svg:y="1.943cm" presentation:class="title" presentation:user-transformed="true">
          <draw:text-box>
            <text:p>文章は衰退しました p.2</text:p>
          </draw:text-box>
        </draw:frame>
        <draw:frame presentation:style-name="pr7" draw:text-style-name="P2" draw:layer="layout" svg:width="2.8cm" svg:height="4.236cm" svg:x="-3.4cm" svg:y="18.6cm" presentation:class="subtitle" presentation:placeholder="true" presentation:user-transformed="true">
          <draw:text-box/>
        </draw:frame>
        <draw:line draw:style-name="gr3" draw:text-style-name="P3" draw:layer="layout" svg:x1="4.8cm" svg:y1="6.6cm" svg:x2="4.8cm" svg:y2="17.4cm">
          <text:p/>
        </draw:line>
        <draw:rect draw:style-name="gr10" draw:text-style-name="P3" draw:layer="layout" svg:width="2.628cm" svg:height="1.086cm" svg:x="4cm" svg:y="17.114cm">
          <text:p text:style-name="P3">スタート</text:p>
        </draw:rect>
        <draw:line draw:style-name="gr3" draw:text-style-name="P3" draw:layer="layout" svg:x1="10.8cm" svg:y1="7cm" svg:x2="10.8cm" svg:y2="17.2cm">
          <text:p/>
        </draw:line>
        <draw:line draw:style-name="gr3" draw:text-style-name="P3" draw:layer="layout" svg:x1="16.6cm" svg:y1="6.8cm" svg:x2="16.6cm" svg:y2="17.2cm">
          <text:p/>
        </draw:line>
        <draw:line draw:style-name="gr3" draw:text-style-name="P3" draw:layer="layout" svg:x1="21.8cm" svg:y1="6.8cm" svg:x2="21.8cm" svg:y2="17cm">
          <text:p/>
        </draw:line>
        <draw:frame draw:style-name="gr4" draw:text-style-name="P4" draw:layer="layout" svg:width="0.972cm" svg:height="1.195cm" svg:x="7.028cm" svg:y="17.805cm">
          <draw:text-box>
            <text:p><text:span text:style-name="T3">1</text:span></text:p>
          </draw:text-box>
        </draw:frame>
        <draw:frame draw:style-name="gr5" draw:text-style-name="P4" draw:layer="layout" svg:width="1.8cm" svg:height="1.195cm" svg:x="13.2cm" svg:y="17.805cm">
          <draw:text-box>
            <text:p><text:span text:style-name="T3">1</text:span></text:p>
          </draw:text-box>
        </draw:frame>
        <draw:frame draw:style-name="gr4" draw:text-style-name="P4" draw:layer="layout" svg:width="0.972cm" svg:height="1.195cm" svg:x="18.8cm" svg:y="17.605cm">
          <draw:text-box>
            <text:p><text:span text:style-name="T3">2</text:span></text:p>
          </draw:text-box>
        </draw:frame>
        <draw:line draw:style-name="gr6" draw:text-style-name="P3" draw:layer="layout" svg:x1="2.8cm" svg:y1="18.2cm" svg:x2="2.8cm" svg:y2="4cm">
          <text:p/>
        </draw:line>
        <draw:custom-shape draw:style-name="gr7" draw:text-style-name="P5" draw:layer="layout" svg:width="3.2cm" svg:height="1.4cm" svg:x="2.2cm" svg:y="5cm">
          <text:p text:style-name="P3"><text:span text:style-name="T4">総和</text:span>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1" draw:text-style-name="P3" draw:layer="layout" svg:x1="4.8cm" svg:y1="14.6cm" svg:x2="10.8cm" svg:y2="14.6cm">
          <text:p/>
        </draw:line>
        <draw:line draw:style-name="gr11" draw:text-style-name="P3" draw:layer="layout" svg:x1="10.8cm" svg:y1="14.6cm" svg:x2="16.6cm" svg:y2="14.6cm">
          <text:p/>
        </draw:line>
        <draw:line draw:style-name="gr11" draw:text-style-name="P3" draw:layer="layout" svg:x1="4.8cm" svg:y1="12cm" svg:x2="16.6cm" svg:y2="12cm">
          <text:p/>
        </draw:line>
        <draw:line draw:style-name="gr11" draw:text-style-name="P3" draw:layer="layout" svg:x1="16.6cm" svg:y1="12cm" svg:x2="21.8cm" svg:y2="12cm">
          <text:p/>
        </draw:line>
        <draw:line draw:style-name="gr11" draw:text-style-name="P3" draw:layer="layout" svg:x1="10.8cm" svg:y1="9.8cm" svg:x2="21.8cm" svg:y2="9.8cm">
          <text:p/>
        </draw:line>
        <draw:line draw:style-name="gr11" draw:text-style-name="P3" draw:layer="layout" svg:x1="4.8cm" svg:y1="7.2cm" svg:x2="21.8cm" svg:y2="7.2cm">
          <text:p/>
        </draw:line>
        <draw:frame draw:style-name="gr4" draw:layer="layout" svg:width="0.853cm" svg:height="0.963cm" svg:x="3.6cm" svg:y="14.2cm">
          <draw:text-box>
            <text:p>1</text:p>
          </draw:text-box>
        </draw:frame>
        <draw:frame draw:style-name="gr4" draw:layer="layout" svg:width="0.853cm" svg:height="0.963cm" svg:x="3.6cm" svg:y="11.837cm">
          <draw:text-box>
            <text:p>2</text:p>
          </draw:text-box>
        </draw:frame>
        <draw:frame draw:style-name="gr12" draw:layer="layout" svg:width="0.853cm" svg:height="1.163cm" svg:x="3.518cm" svg:y="9.4cm">
          <draw:text-box>
            <text:p>3</text:p>
          </draw:text-box>
        </draw:frame>
        <draw:frame draw:style-name="gr4" draw:layer="layout" svg:width="0.853cm" svg:height="0.963cm" svg:x="3.6cm" svg:y="7.2cm">
          <draw:text-box>
            <text:p>4</text:p>
          </draw:text-box>
        </draw:frame>
        <draw:frame draw:style-name="gr13" draw:layer="layout" svg:width="2.628cm" svg:height="1.8cm" svg:x="-4.2cm" svg:y="5.8cm">
          <draw:text-box>
            <text:p>スタート</text:p>
          </draw:text-box>
        </draw:frame>
        <draw:rect draw:style-name="gr14" draw:text-style-name="P3" draw:layer="layout" svg:width="3cm" svg:height="1.351cm" svg:x="20.8cm" svg:y="5.449cm">
          <text:p text:style-name="P3">ゴール</text:p>
        </draw:rect>
        <draw:custom-shape draw:style-name="gr15" draw:text-style-name="P3" draw:layer="layout" svg:width="4.6cm" svg:height="1.8cm" svg:x="-5cm" svg:y="10.8cm">
          <text:p/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3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1T0">
        <draw:frame presentation:style-name="pr1" draw:layer="layout" svg:width="23.911cm" svg:height="3.506cm" svg:x="2.058cm" svg:y="1.943cm" presentation:class="title" presentation:user-transformed="true">
          <draw:text-box>
            <text:p>文章は衰退しました p.3</text:p>
          </draw:text-box>
        </draw:frame>
        <draw:frame presentation:style-name="pr7" draw:text-style-name="P2" draw:layer="layout" svg:width="2.8cm" svg:height="4.236cm" svg:x="-3.4cm" svg:y="18.6cm" presentation:class="subtitle" presentation:placeholder="true" presentation:user-transformed="true">
          <draw:text-box/>
        </draw:frame>
        <draw:line draw:style-name="gr3" draw:text-style-name="P3" draw:layer="layout" svg:x1="4.8cm" svg:y1="6.6cm" svg:x2="4.8cm" svg:y2="17.4cm">
          <text:p/>
        </draw:line>
        <draw:rect draw:style-name="gr10" draw:text-style-name="P5" draw:layer="layout" svg:width="2.628cm" svg:height="1.086cm" svg:x="4cm" svg:y="17.114cm">
          <text:p text:style-name="P3"><text:span text:style-name="T4">スタート</text:span></text:p>
        </draw:rect>
        <draw:line draw:style-name="gr3" draw:text-style-name="P3" draw:layer="layout" svg:x1="10.8cm" svg:y1="7cm" svg:x2="10.8cm" svg:y2="17.2cm">
          <text:p/>
        </draw:line>
        <draw:line draw:style-name="gr3" draw:text-style-name="P3" draw:layer="layout" svg:x1="16.6cm" svg:y1="6.8cm" svg:x2="16.6cm" svg:y2="17.2cm">
          <text:p/>
        </draw:line>
        <draw:line draw:style-name="gr3" draw:text-style-name="P3" draw:layer="layout" svg:x1="21.8cm" svg:y1="6.8cm" svg:x2="21.8cm" svg:y2="17cm">
          <text:p/>
        </draw:line>
        <draw:frame draw:style-name="gr4" draw:text-style-name="P4" draw:layer="layout" svg:width="0.972cm" svg:height="1.195cm" svg:x="7.028cm" svg:y="17.805cm">
          <draw:text-box>
            <text:p><text:span text:style-name="T3">1</text:span></text:p>
          </draw:text-box>
        </draw:frame>
        <draw:frame draw:style-name="gr5" draw:text-style-name="P4" draw:layer="layout" svg:width="1.8cm" svg:height="1.195cm" svg:x="13.2cm" svg:y="17.805cm">
          <draw:text-box>
            <text:p><text:span text:style-name="T3">1</text:span></text:p>
          </draw:text-box>
        </draw:frame>
        <draw:frame draw:style-name="gr4" draw:text-style-name="P4" draw:layer="layout" svg:width="0.972cm" svg:height="1.195cm" svg:x="18.8cm" svg:y="17.605cm">
          <draw:text-box>
            <text:p><text:span text:style-name="T3">2</text:span></text:p>
          </draw:text-box>
        </draw:frame>
        <draw:line draw:style-name="gr6" draw:text-style-name="P3" draw:layer="layout" svg:x1="2.8cm" svg:y1="18.2cm" svg:x2="2.8cm" svg:y2="4cm">
          <text:p/>
        </draw:line>
        <draw:custom-shape draw:style-name="gr7" draw:text-style-name="P5" draw:layer="layout" svg:width="3.2cm" svg:height="1.4cm" svg:x="2.2cm" svg:y="5cm">
          <text:p text:style-name="P3"><text:span text:style-name="T4">総和</text:span>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1" draw:text-style-name="P3" draw:layer="layout" svg:x1="4.8cm" svg:y1="14.6cm" svg:x2="10.8cm" svg:y2="14.6cm">
          <text:p/>
        </draw:line>
        <draw:line draw:style-name="gr11" draw:text-style-name="P3" draw:layer="layout" svg:x1="10.8cm" svg:y1="14.6cm" svg:x2="16.6cm" svg:y2="14.6cm">
          <text:p/>
        </draw:line>
        <draw:line draw:style-name="gr11" draw:text-style-name="P3" draw:layer="layout" svg:x1="4.8cm" svg:y1="12cm" svg:x2="16.6cm" svg:y2="12cm">
          <text:p/>
        </draw:line>
        <draw:line draw:style-name="gr11" draw:text-style-name="P3" draw:layer="layout" svg:x1="16.6cm" svg:y1="12cm" svg:x2="21.8cm" svg:y2="12cm">
          <text:p/>
        </draw:line>
        <draw:line draw:style-name="gr11" draw:text-style-name="P3" draw:layer="layout" svg:x1="10.8cm" svg:y1="9.8cm" svg:x2="21.8cm" svg:y2="9.8cm">
          <text:p/>
        </draw:line>
        <draw:line draw:style-name="gr11" draw:text-style-name="P3" draw:layer="layout" svg:x1="4.8cm" svg:y1="7.2cm" svg:x2="21.8cm" svg:y2="7.2cm">
          <text:p/>
        </draw:line>
        <draw:frame draw:style-name="gr4" draw:text-style-name="P6" draw:layer="layout" svg:width="0.853cm" svg:height="0.963cm" svg:x="3.6cm" svg:y="14.2cm">
          <draw:text-box>
            <text:p><text:span text:style-name="T5">1</text:span></text:p>
          </draw:text-box>
        </draw:frame>
        <draw:frame draw:style-name="gr4" draw:text-style-name="P6" draw:layer="layout" svg:width="0.853cm" svg:height="0.963cm" svg:x="3.6cm" svg:y="11.837cm">
          <draw:text-box>
            <text:p><text:span text:style-name="T5">2</text:span></text:p>
          </draw:text-box>
        </draw:frame>
        <draw:frame draw:style-name="gr12" draw:text-style-name="P6" draw:layer="layout" svg:width="0.853cm" svg:height="1.163cm" svg:x="3.518cm" svg:y="9.4cm">
          <draw:text-box>
            <text:p><text:span text:style-name="T5">3</text:span></text:p>
          </draw:text-box>
        </draw:frame>
        <draw:frame draw:style-name="gr4" draw:text-style-name="P6" draw:layer="layout" svg:width="0.853cm" svg:height="0.963cm" svg:x="3.6cm" svg:y="7.2cm">
          <draw:text-box>
            <text:p><text:span text:style-name="T5">4</text:span></text:p>
          </draw:text-box>
        </draw:frame>
        <draw:frame draw:style-name="gr13" draw:text-style-name="P7" draw:layer="layout" svg:width="2.628cm" svg:height="1.8cm" svg:x="-4.2cm" svg:y="5.8cm">
          <draw:text-box>
            <text:p><text:span text:style-name="T4">スタート</text:span></text:p>
          </draw:text-box>
        </draw:frame>
        <draw:rect draw:style-name="gr14" draw:text-style-name="P5" draw:layer="layout" svg:width="3cm" svg:height="1.351cm" svg:x="20.8cm" svg:y="5.449cm">
          <text:p text:style-name="P3"><text:span text:style-name="T4">ゴール</text:span></text:p>
        </draw:rect>
        <draw:custom-shape draw:style-name="gr16" draw:text-style-name="P3" draw:layer="layout" svg:width="8.8cm" svg:height="3cm" svg:x="10.6cm" svg:y="4.8cm">
          <text:p text:style-name="P3">1+2=3となるので、</text:p>
          <text:p text:style-name="P3">総和3のところにエッジを張る</text:p>
          <draw:enhanced-geometry svg:viewBox="0 0 21600 21600" draw:text-areas="800 800 20800 20800" draw:type="round-rectangular-callout" draw:modifiers="2221.11123735939 35642.51916027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3" draw:layer="layout" svg:width="7.8cm" svg:height="3cm" svg:x="10.8cm" svg:y="14.6cm">
          <text:p/>
          <draw:enhanced-geometry svg:viewBox="0 0 21600 21600" draw:mirror-vertical="true" draw:text-areas="800 800 20800 20800" draw:type="round-rectangular-callout" draw:modifiers="3159.28727086271 40320.95968010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7" draw:text-style-name="P3" draw:layer="layout" svg:width="5.6cm" svg:height="2.633cm" svg:x="12cm" svg:y="15cm">
          <draw:text-box>
            <text:p text:style-name="P3">同様に、1+1=2のところに</text:p>
            <text:p text:style-name="P3">エッジを張っている</text:p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3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 presentation:presentation-page-layout-name="AL1T0">
        <draw:path draw:style-name="gr18" draw:text-style-name="P3" draw:layer="layout" svg:width="7.524cm" svg:height="17.779cm" draw:transform="skewX (-1.3921944788909E-017) rotate (1.69419110491058) translate (5.14452584646733cm 16.8969269811216cm)" svg:viewBox="0 0 7525 17780" svg:d="m0 8c501-41 985 96 1485 90 465-6 934-4 1394 79 472 86 992 6 1422 224 573 290 290 946 289 1438 0 495-108 986-182 1475-80 523-99 1056-57 1583 43 531-61 1048-102 1578-35 468-16 930-125 1388-138 577-77 1170-171 1756-85 534-128 1074-154 1617-25 525-130 1044-194 1566s-130 1045-195 1567c-61 492-130 983-183 1474-49 462-391 1004-124 1388 291 421 969 229 1462 274 466 43 934 15 1405-12 468-26 915 174 1370 264l185 23">
          <text:p/>
        </draw:path>
        <draw:path draw:style-name="gr19" draw:text-style-name="P3" draw:layer="layout" svg:width="9.932cm" svg:height="17.406cm" draw:transform="rotate (1.5707963267946) translate (4.50200000000784cm 16.8030000000004cm)" svg:viewBox="0 0 9933 17407" svg:d="m0 47c468 54 922-47 1392-47 664 0 612 701 604 1114-9 463 0 929 0 1393 0 463-14 928 0 1392s237 947 93 1393c-205 634 508 826 928 743 462-91 924 15 1392 46 489 32 940 91 1439 139 506 49 1050 320 1022 882-28 560 7 1132-140 1671-137 504 28 992 0 1486-31 542 234 981 232 1531-2 514 30 1022 47 1532 16 479 22 955 46 1439 23 468 93 928 93 1393 0 518 426 903 975 1021 502 108 957 227 1439 232h371">
          <text:p/>
        </draw:path>
        <draw:path draw:style-name="gr20" draw:text-style-name="P3" draw:layer="layout" svg:width="10.257cm" svg:height="17.11cm" draw:transform="rotate (1.5707963267946) translate (4.70538778761892cm 16.8030000000005cm)" svg:viewBox="0 0 10258 17111" svg:d="m0 122c480 0 960 0 1439 0 526 0 1053-26 1578 0 516 25 1017-71 1532-46 572 27 1145 0 1717 0 511 0 1023-8 1532 0 465 7 996-202 1392 46 448 280 161 925 186 1393 28 525-4 1052 0 1578 4 557-1 1114 47 1671 42 493 16 987 46 1485 35 581 142 1138 186 1718 37 482-19 964 46 1439 69 503-144 937-93 1439 56 554-19 1114 0 1671 20 576-33 1147-93 1717-52 495-97 993-46 1486 53 509-341 1284 557 1392h232">
          <text:p/>
        </draw:path>
        <draw:frame presentation:style-name="pr1" draw:layer="layout" svg:width="23.911cm" svg:height="3.506cm" svg:x="2.058cm" svg:y="1.943cm" presentation:class="title" presentation:user-transformed="true">
          <draw:text-box>
            <text:p>文章は衰退しました p.4</text:p>
          </draw:text-box>
        </draw:frame>
        <draw:frame presentation:style-name="pr7" draw:text-style-name="P2" draw:layer="layout" svg:width="2.8cm" svg:height="4.236cm" svg:x="-3.4cm" svg:y="18.6cm" presentation:class="subtitle" presentation:placeholder="true" presentation:user-transformed="true">
          <draw:text-box/>
        </draw:frame>
        <draw:line draw:style-name="gr3" draw:text-style-name="P3" draw:layer="layout" svg:x1="4.8cm" svg:y1="6.6cm" svg:x2="4.8cm" svg:y2="17.4cm">
          <text:p/>
        </draw:line>
        <draw:rect draw:style-name="gr10" draw:text-style-name="P5" draw:layer="layout" svg:width="2.628cm" svg:height="1.086cm" svg:x="4cm" svg:y="17.114cm">
          <text:p text:style-name="P3"><text:span text:style-name="T4">スタート</text:span></text:p>
        </draw:rect>
        <draw:line draw:style-name="gr3" draw:text-style-name="P3" draw:layer="layout" svg:x1="10.8cm" svg:y1="7cm" svg:x2="10.8cm" svg:y2="17.2cm">
          <text:p/>
        </draw:line>
        <draw:line draw:style-name="gr3" draw:text-style-name="P3" draw:layer="layout" svg:x1="16.6cm" svg:y1="6.8cm" svg:x2="16.6cm" svg:y2="17.2cm">
          <text:p/>
        </draw:line>
        <draw:line draw:style-name="gr3" draw:text-style-name="P3" draw:layer="layout" svg:x1="21.8cm" svg:y1="6.8cm" svg:x2="21.8cm" svg:y2="17cm">
          <text:p/>
        </draw:line>
        <draw:frame draw:style-name="gr4" draw:text-style-name="P4" draw:layer="layout" svg:width="0.972cm" svg:height="1.195cm" svg:x="7.028cm" svg:y="17.805cm">
          <draw:text-box>
            <text:p><text:span text:style-name="T3">1</text:span></text:p>
          </draw:text-box>
        </draw:frame>
        <draw:frame draw:style-name="gr5" draw:text-style-name="P4" draw:layer="layout" svg:width="1.8cm" svg:height="1.195cm" svg:x="13.2cm" svg:y="17.805cm">
          <draw:text-box>
            <text:p><text:span text:style-name="T3">1</text:span></text:p>
          </draw:text-box>
        </draw:frame>
        <draw:frame draw:style-name="gr4" draw:text-style-name="P4" draw:layer="layout" svg:width="0.972cm" svg:height="1.195cm" svg:x="18.8cm" svg:y="17.605cm">
          <draw:text-box>
            <text:p><text:span text:style-name="T3">2</text:span></text:p>
          </draw:text-box>
        </draw:frame>
        <draw:line draw:style-name="gr6" draw:text-style-name="P3" draw:layer="layout" svg:x1="2.8cm" svg:y1="18.2cm" svg:x2="2.8cm" svg:y2="4cm">
          <text:p/>
        </draw:line>
        <draw:custom-shape draw:style-name="gr7" draw:text-style-name="P5" draw:layer="layout" svg:width="3.2cm" svg:height="1.4cm" svg:x="2.2cm" svg:y="5cm">
          <text:p text:style-name="P3"><text:span text:style-name="T4">総和</text:span>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1" draw:text-style-name="P3" draw:layer="layout" svg:x1="4.8cm" svg:y1="14.6cm" svg:x2="10.8cm" svg:y2="14.6cm">
          <text:p/>
        </draw:line>
        <draw:line draw:style-name="gr11" draw:text-style-name="P3" draw:layer="layout" svg:x1="10.8cm" svg:y1="14.6cm" svg:x2="16.6cm" svg:y2="14.6cm">
          <text:p/>
        </draw:line>
        <draw:line draw:style-name="gr11" draw:text-style-name="P3" draw:layer="layout" svg:x1="4.8cm" svg:y1="12cm" svg:x2="16.6cm" svg:y2="12cm">
          <text:p/>
        </draw:line>
        <draw:line draw:style-name="gr11" draw:text-style-name="P3" draw:layer="layout" svg:x1="16.6cm" svg:y1="12cm" svg:x2="21.8cm" svg:y2="12cm">
          <text:p/>
        </draw:line>
        <draw:line draw:style-name="gr11" draw:text-style-name="P3" draw:layer="layout" svg:x1="10.8cm" svg:y1="9.8cm" svg:x2="21.8cm" svg:y2="9.8cm">
          <text:p/>
        </draw:line>
        <draw:line draw:style-name="gr11" draw:text-style-name="P3" draw:layer="layout" svg:x1="4.8cm" svg:y1="7.2cm" svg:x2="21.8cm" svg:y2="7.2cm">
          <text:p/>
        </draw:line>
        <draw:frame draw:style-name="gr4" draw:text-style-name="P6" draw:layer="layout" svg:width="0.853cm" svg:height="0.963cm" svg:x="3.6cm" svg:y="14.2cm">
          <draw:text-box>
            <text:p><text:span text:style-name="T5">1</text:span></text:p>
          </draw:text-box>
        </draw:frame>
        <draw:frame draw:style-name="gr4" draw:text-style-name="P6" draw:layer="layout" svg:width="0.853cm" svg:height="0.963cm" svg:x="3.6cm" svg:y="11.837cm">
          <draw:text-box>
            <text:p><text:span text:style-name="T5">2</text:span></text:p>
          </draw:text-box>
        </draw:frame>
        <draw:frame draw:style-name="gr12" draw:text-style-name="P6" draw:layer="layout" svg:width="0.853cm" svg:height="1.163cm" svg:x="3.518cm" svg:y="9.4cm">
          <draw:text-box>
            <text:p><text:span text:style-name="T5">3</text:span></text:p>
          </draw:text-box>
        </draw:frame>
        <draw:frame draw:style-name="gr4" draw:text-style-name="P6" draw:layer="layout" svg:width="0.853cm" svg:height="0.963cm" svg:x="3.6cm" svg:y="7.2cm">
          <draw:text-box>
            <text:p><text:span text:style-name="T5">4</text:span></text:p>
          </draw:text-box>
        </draw:frame>
        <draw:frame draw:style-name="gr13" draw:text-style-name="P7" draw:layer="layout" svg:width="2.628cm" svg:height="1.8cm" svg:x="-4.2cm" svg:y="5.8cm">
          <draw:text-box>
            <text:p><text:span text:style-name="T4">スタート</text:span></text:p>
          </draw:text-box>
        </draw:frame>
        <draw:rect draw:style-name="gr14" draw:text-style-name="P5" draw:layer="layout" svg:width="3cm" svg:height="1.351cm" svg:x="20.8cm" svg:y="5.449cm">
          <text:p text:style-name="P3"><text:span text:style-name="T4">ゴール</text:span></text:p>
        </draw:rect>
        <draw:rect draw:style-name="gr21" draw:text-style-name="P3" draw:layer="layout" svg:width="11.2cm" svg:height="4.4cm" svg:x="14.2cm" svg:y="13.6cm">
          <text:p text:style-name="P3">スタートからゴールまで、</text:p>
          <text:p text:style-name="P3">右向きか上向きのみで行く。</text:p>
          <text:p text:style-name="P3">右向きのすぐ後に右向きに行っては</text:p>
          <text:p text:style-name="P3">いけない。</text:p>
          <text:p text:style-name="P3">このとき、右向きにたどる回数を最大化</text:p>
          <text:p text:style-name="P3">する問題、とみることができる</text:p>
        </draw:rect>
        <draw:path draw:style-name="gr18" draw:text-style-name="P3" draw:layer="layout" svg:width="2.136cm" svg:height="0.918cm" draw:transform="rotate (-1.06412724494193) translate (-4.03679657835623cm 14.1318769495898cm)" svg:viewBox="0 0 2137 919" svg:d="m0 884c538 116 1186-57 1479-559l510-248 148-77">
          <text:p/>
        </draw:path>
        <draw:custom-shape draw:style-name="gr22" draw:text-style-name="P3" draw:layer="layout" svg:width="7.4cm" svg:height="3cm" svg:x="21.2cm" svg:y="7.8cm">
          <text:p text:style-name="P3">これは二回連続で</text:p>
          <text:p text:style-name="P3">右にいっているところがある</text:p>
          <text:p text:style-name="P3">のでダメ！</text:p>
          <draw:enhanced-geometry svg:viewBox="0 0 21600 21600" draw:text-areas="800 800 20800 20800" draw:type="round-rectangular-callout" draw:modifiers="2944.79124442643 27005.39820059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3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novelty" presentation:presentation-page-layout-name="AL1T0">
        <draw:frame presentation:style-name="pr1" draw:layer="layout" svg:width="23.911cm" svg:height="3.506cm" svg:x="2.058cm" svg:y="1.943cm" presentation:class="title" presentation:user-transformed="true">
          <draw:text-box>
            <text:p>文章は衰退しました p.5</text:p>
          </draw:text-box>
        </draw:frame>
        <draw:frame presentation:style-name="pr7" draw:text-style-name="P2" draw:layer="layout" svg:width="2.8cm" svg:height="4.236cm" svg:x="-3.4cm" svg:y="18.6cm" presentation:class="subtitle" presentation:placeholder="true" presentation:user-transformed="true">
          <draw:text-box/>
        </draw:frame>
        <draw:line draw:style-name="gr23" draw:text-style-name="P3" draw:layer="layout" svg:x1="4.8cm" svg:y1="6.6cm" svg:x2="4.8cm" svg:y2="17.4cm">
          <text:p/>
        </draw:line>
        <draw:rect draw:style-name="gr10" draw:text-style-name="P5" draw:layer="layout" svg:width="2.628cm" svg:height="1.086cm" svg:x="4cm" svg:y="17.114cm">
          <text:p text:style-name="P3"><text:span text:style-name="T4">スタート</text:span></text:p>
        </draw:rect>
        <draw:line draw:style-name="gr3" draw:text-style-name="P3" draw:layer="layout" svg:x1="10.8cm" svg:y1="7cm" svg:x2="10.8cm" svg:y2="17.2cm">
          <text:p/>
        </draw:line>
        <draw:line draw:style-name="gr3" draw:text-style-name="P3" draw:layer="layout" svg:x1="16.6cm" svg:y1="6.8cm" svg:x2="16.6cm" svg:y2="17.2cm">
          <text:p/>
        </draw:line>
        <draw:line draw:style-name="gr3" draw:text-style-name="P3" draw:layer="layout" svg:x1="21.8cm" svg:y1="6.8cm" svg:x2="21.8cm" svg:y2="17cm">
          <text:p/>
        </draw:line>
        <draw:frame draw:style-name="gr4" draw:text-style-name="P4" draw:layer="layout" svg:width="0.972cm" svg:height="1.195cm" svg:x="7.028cm" svg:y="17.805cm">
          <draw:text-box>
            <text:p><text:span text:style-name="T3">1</text:span></text:p>
          </draw:text-box>
        </draw:frame>
        <draw:frame draw:style-name="gr5" draw:text-style-name="P4" draw:layer="layout" svg:width="1.8cm" svg:height="1.195cm" svg:x="13.2cm" svg:y="17.805cm">
          <draw:text-box>
            <text:p><text:span text:style-name="T3">1</text:span></text:p>
          </draw:text-box>
        </draw:frame>
        <draw:frame draw:style-name="gr4" draw:text-style-name="P4" draw:layer="layout" svg:width="0.972cm" svg:height="1.195cm" svg:x="18.8cm" svg:y="17.605cm">
          <draw:text-box>
            <text:p><text:span text:style-name="T3">2</text:span></text:p>
          </draw:text-box>
        </draw:frame>
        <draw:line draw:style-name="gr6" draw:text-style-name="P3" draw:layer="layout" svg:x1="2.8cm" svg:y1="18.2cm" svg:x2="2.8cm" svg:y2="4cm">
          <text:p/>
        </draw:line>
        <draw:custom-shape draw:style-name="gr7" draw:text-style-name="P5" draw:layer="layout" svg:width="3.2cm" svg:height="1.4cm" svg:x="2.2cm" svg:y="5cm">
          <text:p text:style-name="P3"><text:span text:style-name="T4">総和</text:span>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1" draw:text-style-name="P3" draw:layer="layout" svg:x1="4.8cm" svg:y1="14.6cm" svg:x2="10.8cm" svg:y2="14.6cm">
          <text:p/>
        </draw:line>
        <draw:line draw:style-name="gr11" draw:text-style-name="P3" draw:layer="layout" svg:x1="10.8cm" svg:y1="14.6cm" svg:x2="16.6cm" svg:y2="14.6cm">
          <text:p/>
        </draw:line>
        <draw:line draw:style-name="gr11" draw:text-style-name="P3" draw:layer="layout" svg:x1="4.8cm" svg:y1="12cm" svg:x2="16.6cm" svg:y2="12cm">
          <text:p/>
        </draw:line>
        <draw:line draw:style-name="gr11" draw:text-style-name="P3" draw:layer="layout" svg:x1="16.6cm" svg:y1="12cm" svg:x2="21.8cm" svg:y2="12cm">
          <text:p/>
        </draw:line>
        <draw:line draw:style-name="gr11" draw:text-style-name="P3" draw:layer="layout" svg:x1="10.8cm" svg:y1="9.8cm" svg:x2="21.8cm" svg:y2="9.8cm">
          <text:p/>
        </draw:line>
        <draw:line draw:style-name="gr11" draw:text-style-name="P3" draw:layer="layout" svg:x1="4.8cm" svg:y1="7.2cm" svg:x2="21.8cm" svg:y2="7.2cm">
          <text:p/>
        </draw:line>
        <draw:frame draw:style-name="gr4" draw:text-style-name="P6" draw:layer="layout" svg:width="0.853cm" svg:height="0.963cm" svg:x="3.6cm" svg:y="14.2cm">
          <draw:text-box>
            <text:p><text:span text:style-name="T5">1</text:span></text:p>
          </draw:text-box>
        </draw:frame>
        <draw:frame draw:style-name="gr4" draw:text-style-name="P6" draw:layer="layout" svg:width="0.853cm" svg:height="0.963cm" svg:x="3.6cm" svg:y="11.837cm">
          <draw:text-box>
            <text:p><text:span text:style-name="T5">2</text:span></text:p>
          </draw:text-box>
        </draw:frame>
        <draw:frame draw:style-name="gr12" draw:text-style-name="P6" draw:layer="layout" svg:width="0.853cm" svg:height="1.163cm" svg:x="3.518cm" svg:y="9.4cm">
          <draw:text-box>
            <text:p><text:span text:style-name="T5">3</text:span></text:p>
          </draw:text-box>
        </draw:frame>
        <draw:frame draw:style-name="gr4" draw:text-style-name="P6" draw:layer="layout" svg:width="0.853cm" svg:height="0.963cm" svg:x="3.6cm" svg:y="7.2cm">
          <draw:text-box>
            <text:p><text:span text:style-name="T5">4</text:span></text:p>
          </draw:text-box>
        </draw:frame>
        <draw:frame draw:style-name="gr13" draw:text-style-name="P7" draw:layer="layout" svg:width="2.628cm" svg:height="1.8cm" svg:x="-4.2cm" svg:y="5.8cm">
          <draw:text-box>
            <text:p><text:span text:style-name="T4">スタート</text:span></text:p>
          </draw:text-box>
        </draw:frame>
        <draw:rect draw:style-name="gr14" draw:text-style-name="P5" draw:layer="layout" svg:width="3cm" svg:height="1.351cm" svg:x="20.8cm" svg:y="5.449cm">
          <text:p text:style-name="P3"><text:span text:style-name="T4">ゴール</text:span></text:p>
        </draw:rect>
        <draw:circle draw:style-name="gr24" draw:text-style-name="P3" draw:layer="layout" svg:width="1.4cm" svg:height="1.4cm" svg:x="7.4cm" svg:y="14cm">
          <text:p text:style-name="P3">1</text:p>
        </draw:circle>
        <draw:circle draw:style-name="gr24" draw:text-style-name="P3" draw:layer="layout" svg:width="1.4cm" svg:height="1.4cm" svg:x="14.2cm" svg:y="11.2cm">
          <text:p text:style-name="P3">1</text:p>
        </draw:circle>
        <draw:circle draw:style-name="gr24" draw:text-style-name="P3" draw:layer="layout" svg:width="1.4cm" svg:height="1.4cm" svg:x="19.2cm" svg:y="6.6cm">
          <text:p text:style-name="P3">1</text:p>
        </draw:circle>
        <draw:custom-shape draw:style-name="gr16" draw:text-style-name="P3" draw:layer="layout" svg:width="4.8cm" svg:height="1.8cm" svg:x="6.6cm" svg:y="4.4cm">
          <text:p text:style-name="P3">この列に注目</text:p>
          <draw:enhanced-geometry svg:viewBox="0 0 21600 21600" draw:text-areas="800 800 20800 20800" draw:type="round-rectangular-callout" draw:modifiers="-7558.42532805665 65255.74680732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3" draw:layer="layout" svg:width="7.2cm" svg:height="2.6cm" svg:x="18.2cm" svg:y="15cm">
          <text:p text:style-name="P3">今までに右向きに</text:p>
          <text:p text:style-name="P3">辿った最大回数</text:p>
          <draw:enhanced-geometry svg:viewBox="0 0 21600 21600" draw:text-areas="800 800 20800 20800" draw:type="round-rectangular-callout" draw:modifiers="-8782.78016942091 -20869.20415224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3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novelty" presentation:presentation-page-layout-name="AL1T0">
        <draw:frame presentation:style-name="pr1" draw:layer="layout" svg:width="23.911cm" svg:height="3.506cm" svg:x="2.058cm" svg:y="1.943cm" presentation:class="title" presentation:user-transformed="true">
          <draw:text-box>
            <text:p>文章は衰退しました p.6</text:p>
          </draw:text-box>
        </draw:frame>
        <draw:frame presentation:style-name="pr7" draw:text-style-name="P2" draw:layer="layout" svg:width="2.8cm" svg:height="4.236cm" svg:x="-3.4cm" svg:y="18.6cm" presentation:class="subtitle" presentation:placeholder="true" presentation:user-transformed="true">
          <draw:text-box/>
        </draw:frame>
        <draw:line draw:style-name="gr3" draw:text-style-name="P3" draw:layer="layout" svg:x1="4.8cm" svg:y1="6.6cm" svg:x2="4.8cm" svg:y2="17.4cm">
          <text:p/>
        </draw:line>
        <draw:rect draw:style-name="gr10" draw:text-style-name="P5" draw:layer="layout" svg:width="2.628cm" svg:height="1.086cm" svg:x="4cm" svg:y="17.114cm">
          <text:p text:style-name="P3"><text:span text:style-name="T4">スタート</text:span></text:p>
        </draw:rect>
        <draw:line draw:style-name="gr25" draw:text-style-name="P3" draw:layer="layout" svg:x1="10.8cm" svg:y1="7cm" svg:x2="10.8cm" svg:y2="17.2cm">
          <text:p/>
        </draw:line>
        <draw:line draw:style-name="gr3" draw:text-style-name="P3" draw:layer="layout" svg:x1="16.6cm" svg:y1="6.8cm" svg:x2="16.6cm" svg:y2="17.2cm">
          <text:p/>
        </draw:line>
        <draw:line draw:style-name="gr3" draw:text-style-name="P3" draw:layer="layout" svg:x1="21.8cm" svg:y1="6.8cm" svg:x2="21.8cm" svg:y2="17cm">
          <text:p/>
        </draw:line>
        <draw:frame draw:style-name="gr4" draw:text-style-name="P4" draw:layer="layout" svg:width="0.972cm" svg:height="1.195cm" svg:x="7.028cm" svg:y="17.805cm">
          <draw:text-box>
            <text:p><text:span text:style-name="T3">1</text:span></text:p>
          </draw:text-box>
        </draw:frame>
        <draw:frame draw:style-name="gr5" draw:text-style-name="P4" draw:layer="layout" svg:width="1.8cm" svg:height="1.195cm" svg:x="13.2cm" svg:y="17.805cm">
          <draw:text-box>
            <text:p><text:span text:style-name="T3">1</text:span></text:p>
          </draw:text-box>
        </draw:frame>
        <draw:frame draw:style-name="gr4" draw:text-style-name="P4" draw:layer="layout" svg:width="0.972cm" svg:height="1.195cm" svg:x="18.8cm" svg:y="17.605cm">
          <draw:text-box>
            <text:p><text:span text:style-name="T3">2</text:span></text:p>
          </draw:text-box>
        </draw:frame>
        <draw:line draw:style-name="gr6" draw:text-style-name="P3" draw:layer="layout" svg:x1="2.8cm" svg:y1="18.2cm" svg:x2="2.8cm" svg:y2="4cm">
          <text:p/>
        </draw:line>
        <draw:custom-shape draw:style-name="gr7" draw:text-style-name="P5" draw:layer="layout" svg:width="3.2cm" svg:height="1.4cm" svg:x="2.2cm" svg:y="5cm">
          <text:p text:style-name="P3"><text:span text:style-name="T4">総和</text:span>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1" draw:text-style-name="P3" draw:layer="layout" svg:x1="4.8cm" svg:y1="14.6cm" svg:x2="10.8cm" svg:y2="14.6cm">
          <text:p/>
        </draw:line>
        <draw:line draw:style-name="gr11" draw:text-style-name="P3" draw:layer="layout" svg:x1="10.8cm" svg:y1="14.6cm" svg:x2="16.6cm" svg:y2="14.6cm">
          <text:p/>
        </draw:line>
        <draw:line draw:style-name="gr11" draw:text-style-name="P3" draw:layer="layout" svg:x1="4.8cm" svg:y1="12cm" svg:x2="16.6cm" svg:y2="12cm">
          <text:p/>
        </draw:line>
        <draw:line draw:style-name="gr11" draw:text-style-name="P3" draw:layer="layout" svg:x1="16.6cm" svg:y1="12cm" svg:x2="21.8cm" svg:y2="12cm">
          <text:p/>
        </draw:line>
        <draw:line draw:style-name="gr11" draw:text-style-name="P3" draw:layer="layout" svg:x1="10.8cm" svg:y1="9.8cm" svg:x2="21.8cm" svg:y2="9.8cm">
          <text:p/>
        </draw:line>
        <draw:line draw:style-name="gr11" draw:text-style-name="P3" draw:layer="layout" svg:x1="4.8cm" svg:y1="7.2cm" svg:x2="21.8cm" svg:y2="7.2cm">
          <text:p/>
        </draw:line>
        <draw:frame draw:style-name="gr4" draw:text-style-name="P6" draw:layer="layout" svg:width="0.853cm" svg:height="0.963cm" svg:x="3.6cm" svg:y="14.2cm">
          <draw:text-box>
            <text:p><text:span text:style-name="T5">1</text:span></text:p>
          </draw:text-box>
        </draw:frame>
        <draw:frame draw:style-name="gr4" draw:text-style-name="P6" draw:layer="layout" svg:width="0.853cm" svg:height="0.963cm" svg:x="3.6cm" svg:y="11.837cm">
          <draw:text-box>
            <text:p><text:span text:style-name="T5">2</text:span></text:p>
          </draw:text-box>
        </draw:frame>
        <draw:frame draw:style-name="gr12" draw:text-style-name="P6" draw:layer="layout" svg:width="0.853cm" svg:height="1.163cm" svg:x="3.518cm" svg:y="9.4cm">
          <draw:text-box>
            <text:p><text:span text:style-name="T5">3</text:span></text:p>
          </draw:text-box>
        </draw:frame>
        <draw:frame draw:style-name="gr4" draw:text-style-name="P6" draw:layer="layout" svg:width="0.853cm" svg:height="0.963cm" svg:x="3.6cm" svg:y="7.2cm">
          <draw:text-box>
            <text:p><text:span text:style-name="T5">4</text:span></text:p>
          </draw:text-box>
        </draw:frame>
        <draw:frame draw:style-name="gr13" draw:text-style-name="P7" draw:layer="layout" svg:width="2.628cm" svg:height="1.8cm" svg:x="-4.2cm" svg:y="5.8cm">
          <draw:text-box>
            <text:p><text:span text:style-name="T4">スタート</text:span></text:p>
          </draw:text-box>
        </draw:frame>
        <draw:rect draw:style-name="gr14" draw:text-style-name="P5" draw:layer="layout" svg:width="3cm" svg:height="1.351cm" svg:x="20.8cm" svg:y="5.449cm">
          <text:p text:style-name="P3"><text:span text:style-name="T4">ゴール</text:span></text:p>
        </draw:rect>
        <draw:circle draw:style-name="gr24" draw:text-style-name="P8" draw:layer="layout" svg:width="1.4cm" svg:height="1.4cm" svg:x="7.4cm" svg:y="14cm">
          <text:p text:style-name="P3"><text:span text:style-name="T5">1</text:span></text:p>
        </draw:circle>
        <draw:circle draw:style-name="gr26" draw:text-style-name="P8" draw:layer="layout" svg:width="1.4cm" svg:height="1.4cm" svg:x="14.2cm" svg:y="11.2cm">
          <text:p text:style-name="P3"><text:span text:style-name="T5">1</text:span></text:p>
        </draw:circle>
        <draw:circle draw:style-name="gr26" draw:text-style-name="P8" draw:layer="layout" svg:width="1.4cm" svg:height="1.4cm" svg:x="19cm" svg:y="6.6cm">
          <text:p text:style-name="P3"><text:span text:style-name="T5">1</text:span></text:p>
        </draw:circle>
        <draw:ellipse draw:style-name="gr24" draw:text-style-name="P3" draw:layer="layout" svg:width="2.8cm" svg:height="1.4cm" svg:x="12.2cm" svg:y="13.8cm">
          <text:p text:style-name="P3">-inf</text:p>
        </draw:ellipse>
        <draw:circle draw:style-name="gr24" draw:text-style-name="P3" draw:layer="layout" svg:width="1.4cm" svg:height="1.4cm" svg:x="19.2cm" svg:y="9cm">
          <text:p text:style-name="P3">2</text:p>
        </draw:circle>
        <draw:custom-shape draw:style-name="gr16" draw:text-style-name="P3" draw:layer="layout" svg:width="4.8cm" svg:height="1.8cm" svg:x="6.2cm" svg:y="4.399cm">
          <text:p text:style-name="P3">この列に注目</text:p>
          <draw:enhanced-geometry svg:viewBox="0 0 21600 21600" draw:text-areas="800 800 20800 20800" draw:type="round-rectangular-callout" draw:modifiers="20344.7615080192 58023.7645752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3" draw:layer="layout" svg:width="6.4cm" svg:height="2cm" svg:x="17.4cm" svg:y="15.6cm">
          <text:p text:style-name="P3">到達不能な場合は-inf</text:p>
          <draw:enhanced-geometry svg:viewBox="0 0 21600 21600" draw:text-areas="800 800 20800 20800" draw:type="round-rectangular-callout" draw:modifiers="-9532.88548664271 -6055.772113943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3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novelty" presentation:presentation-page-layout-name="AL1T0">
        <draw:frame presentation:style-name="pr1" draw:layer="layout" svg:width="23.911cm" svg:height="3.506cm" svg:x="2.058cm" svg:y="1.943cm" presentation:class="title" presentation:user-transformed="true">
          <draw:text-box>
            <text:p>文章は衰退しました p.7</text:p>
          </draw:text-box>
        </draw:frame>
        <draw:frame presentation:style-name="pr7" draw:text-style-name="P2" draw:layer="layout" svg:width="2.8cm" svg:height="4.236cm" svg:x="-3.4cm" svg:y="18.6cm" presentation:class="subtitle" presentation:placeholder="true" presentation:user-transformed="true">
          <draw:text-box/>
        </draw:frame>
        <draw:line draw:style-name="gr3" draw:text-style-name="P3" draw:layer="layout" svg:x1="4.8cm" svg:y1="6.6cm" svg:x2="4.8cm" svg:y2="17.4cm">
          <text:p/>
        </draw:line>
        <draw:rect draw:style-name="gr10" draw:text-style-name="P5" draw:layer="layout" svg:width="2.628cm" svg:height="1.086cm" svg:x="4cm" svg:y="17.114cm">
          <text:p text:style-name="P3"><text:span text:style-name="T4">スタート</text:span></text:p>
        </draw:rect>
        <draw:line draw:style-name="gr3" draw:text-style-name="P3" draw:layer="layout" svg:x1="10.8cm" svg:y1="7cm" svg:x2="10.8cm" svg:y2="17.2cm">
          <text:p/>
        </draw:line>
        <draw:line draw:style-name="gr25" draw:text-style-name="P3" draw:layer="layout" svg:x1="16.6cm" svg:y1="6.8cm" svg:x2="16.6cm" svg:y2="17.2cm">
          <text:p/>
        </draw:line>
        <draw:line draw:style-name="gr3" draw:text-style-name="P3" draw:layer="layout" svg:x1="21.8cm" svg:y1="6.8cm" svg:x2="21.8cm" svg:y2="17cm">
          <text:p/>
        </draw:line>
        <draw:frame draw:style-name="gr4" draw:text-style-name="P4" draw:layer="layout" svg:width="0.972cm" svg:height="1.195cm" svg:x="7.028cm" svg:y="17.805cm">
          <draw:text-box>
            <text:p><text:span text:style-name="T3">1</text:span></text:p>
          </draw:text-box>
        </draw:frame>
        <draw:frame draw:style-name="gr5" draw:text-style-name="P4" draw:layer="layout" svg:width="1.8cm" svg:height="1.195cm" svg:x="13.2cm" svg:y="17.805cm">
          <draw:text-box>
            <text:p><text:span text:style-name="T3">1</text:span></text:p>
          </draw:text-box>
        </draw:frame>
        <draw:frame draw:style-name="gr4" draw:text-style-name="P4" draw:layer="layout" svg:width="0.972cm" svg:height="1.195cm" svg:x="18.8cm" svg:y="17.605cm">
          <draw:text-box>
            <text:p><text:span text:style-name="T3">2</text:span></text:p>
          </draw:text-box>
        </draw:frame>
        <draw:line draw:style-name="gr6" draw:text-style-name="P3" draw:layer="layout" svg:x1="2.8cm" svg:y1="18.2cm" svg:x2="2.8cm" svg:y2="4cm">
          <text:p/>
        </draw:line>
        <draw:custom-shape draw:style-name="gr7" draw:text-style-name="P5" draw:layer="layout" svg:width="3.2cm" svg:height="1.4cm" svg:x="2.2cm" svg:y="5cm">
          <text:p text:style-name="P3"><text:span text:style-name="T4">総和</text:span>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1" draw:text-style-name="P3" draw:layer="layout" svg:x1="4.8cm" svg:y1="14.6cm" svg:x2="10.8cm" svg:y2="14.6cm">
          <text:p/>
        </draw:line>
        <draw:line draw:style-name="gr11" draw:text-style-name="P3" draw:layer="layout" svg:x1="10.8cm" svg:y1="14.6cm" svg:x2="16.6cm" svg:y2="14.6cm">
          <text:p/>
        </draw:line>
        <draw:line draw:style-name="gr11" draw:text-style-name="P3" draw:layer="layout" svg:x1="4.8cm" svg:y1="12cm" svg:x2="16.6cm" svg:y2="12cm">
          <text:p/>
        </draw:line>
        <draw:line draw:style-name="gr11" draw:text-style-name="P3" draw:layer="layout" svg:x1="16.6cm" svg:y1="12cm" svg:x2="21.8cm" svg:y2="12cm">
          <text:p/>
        </draw:line>
        <draw:line draw:style-name="gr11" draw:text-style-name="P3" draw:layer="layout" svg:x1="10.8cm" svg:y1="9.8cm" svg:x2="21.8cm" svg:y2="9.8cm">
          <text:p/>
        </draw:line>
        <draw:line draw:style-name="gr11" draw:text-style-name="P3" draw:layer="layout" svg:x1="4.8cm" svg:y1="7.2cm" svg:x2="21.8cm" svg:y2="7.2cm">
          <text:p/>
        </draw:line>
        <draw:frame draw:style-name="gr4" draw:text-style-name="P6" draw:layer="layout" svg:width="0.853cm" svg:height="0.963cm" svg:x="3.6cm" svg:y="14.2cm">
          <draw:text-box>
            <text:p><text:span text:style-name="T5">1</text:span></text:p>
          </draw:text-box>
        </draw:frame>
        <draw:frame draw:style-name="gr4" draw:text-style-name="P6" draw:layer="layout" svg:width="0.853cm" svg:height="0.963cm" svg:x="3.6cm" svg:y="11.837cm">
          <draw:text-box>
            <text:p><text:span text:style-name="T5">2</text:span></text:p>
          </draw:text-box>
        </draw:frame>
        <draw:frame draw:style-name="gr12" draw:text-style-name="P6" draw:layer="layout" svg:width="0.853cm" svg:height="1.163cm" svg:x="3.518cm" svg:y="9.4cm">
          <draw:text-box>
            <text:p><text:span text:style-name="T5">3</text:span></text:p>
          </draw:text-box>
        </draw:frame>
        <draw:frame draw:style-name="gr4" draw:text-style-name="P6" draw:layer="layout" svg:width="0.853cm" svg:height="0.963cm" svg:x="3.6cm" svg:y="7.2cm">
          <draw:text-box>
            <text:p><text:span text:style-name="T5">4</text:span></text:p>
          </draw:text-box>
        </draw:frame>
        <draw:frame draw:style-name="gr13" draw:text-style-name="P7" draw:layer="layout" svg:width="2.628cm" svg:height="1.8cm" svg:x="-4.2cm" svg:y="5.8cm">
          <draw:text-box>
            <text:p><text:span text:style-name="T4">スタート</text:span></text:p>
          </draw:text-box>
        </draw:frame>
        <draw:rect draw:style-name="gr14" draw:text-style-name="P5" draw:layer="layout" svg:width="3cm" svg:height="1.351cm" svg:x="20.8cm" svg:y="5.449cm">
          <text:p text:style-name="P3"><text:span text:style-name="T4">ゴール</text:span></text:p>
        </draw:rect>
        <draw:circle draw:style-name="gr26" draw:text-style-name="P8" draw:layer="layout" svg:width="1.4cm" svg:height="1.4cm" svg:x="7.4cm" svg:y="14cm">
          <text:p text:style-name="P3"><text:span text:style-name="T5">1</text:span></text:p>
        </draw:circle>
        <draw:circle draw:style-name="gr24" draw:text-style-name="P8" draw:layer="layout" svg:width="1.4cm" svg:height="1.4cm" svg:x="13.8cm" svg:y="11.4cm">
          <text:p text:style-name="P3"><text:span text:style-name="T5">1</text:span></text:p>
        </draw:circle>
        <draw:circle draw:style-name="gr26" draw:text-style-name="P8" draw:layer="layout" svg:width="1.4cm" svg:height="1.4cm" svg:x="18.6cm" svg:y="6.554cm">
          <text:p text:style-name="P3"><text:span text:style-name="T5">1</text:span></text:p>
        </draw:circle>
        <draw:ellipse draw:style-name="gr24" draw:text-style-name="P8" draw:layer="layout" svg:width="2.8cm" svg:height="1.4cm" svg:x="12.2cm" svg:y="13.8cm">
          <text:p text:style-name="P3"><text:span text:style-name="T5">-inf</text:span></text:p>
        </draw:ellipse>
        <draw:circle draw:style-name="gr26" draw:text-style-name="P8" draw:layer="layout" svg:width="1.4cm" svg:height="1.4cm" svg:x="18.8cm" svg:y="9.2cm">
          <text:p text:style-name="P3"><text:span text:style-name="T5">2</text:span></text:p>
        </draw:circle>
        <draw:ellipse draw:style-name="gr24" draw:text-style-name="P3" draw:layer="layout" svg:width="2.6cm" svg:height="1.2cm" svg:x="17.8cm" svg:y="11.4cm">
          <text:p text:style-name="P3">-inf+1</text:p>
        </draw:ellipse>
        <draw:custom-shape draw:style-name="gr16" draw:text-style-name="P3" draw:layer="layout" svg:width="4.8cm" svg:height="1.8cm" svg:x="10cm" svg:y="4.399cm">
          <text:p text:style-name="P3">この列に注目</text:p>
          <draw:enhanced-geometry svg:viewBox="0 0 21600 21600" draw:text-areas="800 800 20800 20800" draw:type="round-rectangular-callout" draw:modifiers="29356.3840866486 53010.54969461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3" draw:layer="layout" svg:width="8.8cm" svg:height="3.6cm" svg:x="18.2cm" svg:y="14.8cm">
          <text:p text:style-name="P3">普通に更新すれば</text:p>
          <text:p text:style-name="P3">-inf+1になるので</text:p>
          <text:p text:style-name="P3">-infの大きさに注意する必要</text:p>
          <draw:enhanced-geometry svg:viewBox="0 0 21600 21600" draw:text-areas="800 800 20800 20800" draw:type="round-rectangular-callout" draw:modifiers="2608.88535393705 -13040.37767286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3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rs-novelty" presentation:presentation-page-layout-name="AL1T0">
        <draw:path draw:style-name="gr27" draw:text-style-name="P3" draw:layer="layout" svg:width="10.07cm" svg:height="17.244cm" draw:transform="rotate (1.5707963267946) translate (4.90254086174407cm 16.899cm)" svg:viewBox="0 0 10071 17245" svg:d="m0 5c445-25 889 39 1323 128 439 90 1016 321 1024 853 7 441 34 885-42 1323-78 452-48 910-43 1366 5 454 143 910 85 1365-59 463 296 899 811 939 455 36 882 93 1323 85 461-8 909-2 1366 43 410 41 1130-329 1152 427 14 468-11 939 0 1408 11 455-8 907 85 1366 97 478-28 963-43 1451-14 457-116 915-42 1365s30 885 85 1323c55 441 29 882 43 1323 14 440-29 884 42 1323 53 326-211 1040 513 981 463-37 922-40 1365 128h427l427 43h170">
          <text:p/>
        </draw:path>
        <draw:frame presentation:style-name="pr1" draw:layer="layout" svg:width="23.911cm" svg:height="3.506cm" svg:x="2.058cm" svg:y="1.943cm" presentation:class="title" presentation:user-transformed="true">
          <draw:text-box>
            <text:p>文章は衰退しました p.8</text:p>
          </draw:text-box>
        </draw:frame>
        <draw:frame presentation:style-name="pr7" draw:text-style-name="P2" draw:layer="layout" svg:width="2.8cm" svg:height="4.236cm" svg:x="-3.4cm" svg:y="18.6cm" presentation:class="subtitle" presentation:placeholder="true" presentation:user-transformed="true">
          <draw:text-box/>
        </draw:frame>
        <draw:line draw:style-name="gr3" draw:text-style-name="P3" draw:layer="layout" svg:x1="4.8cm" svg:y1="6.6cm" svg:x2="4.8cm" svg:y2="17.4cm">
          <text:p/>
        </draw:line>
        <draw:rect draw:style-name="gr10" draw:text-style-name="P5" draw:layer="layout" svg:width="2.628cm" svg:height="1.086cm" svg:x="4cm" svg:y="17.114cm">
          <text:p text:style-name="P3"><text:span text:style-name="T4">スタート</text:span></text:p>
        </draw:rect>
        <draw:line draw:style-name="gr3" draw:text-style-name="P3" draw:layer="layout" svg:x1="10.8cm" svg:y1="7cm" svg:x2="10.8cm" svg:y2="17.2cm">
          <text:p/>
        </draw:line>
        <draw:line draw:style-name="gr3" draw:text-style-name="P3" draw:layer="layout" svg:x1="16.6cm" svg:y1="6.8cm" svg:x2="16.6cm" svg:y2="17.2cm">
          <text:p/>
        </draw:line>
        <draw:line draw:style-name="gr3" draw:text-style-name="P3" draw:layer="layout" svg:x1="21.8cm" svg:y1="6.8cm" svg:x2="21.8cm" svg:y2="17cm">
          <text:p/>
        </draw:line>
        <draw:frame draw:style-name="gr4" draw:text-style-name="P4" draw:layer="layout" svg:width="0.972cm" svg:height="1.195cm" svg:x="7.028cm" svg:y="17.805cm">
          <draw:text-box>
            <text:p><text:span text:style-name="T3">1</text:span></text:p>
          </draw:text-box>
        </draw:frame>
        <draw:frame draw:style-name="gr5" draw:text-style-name="P4" draw:layer="layout" svg:width="1.8cm" svg:height="1.195cm" svg:x="13.2cm" svg:y="17.805cm">
          <draw:text-box>
            <text:p><text:span text:style-name="T3">1</text:span></text:p>
          </draw:text-box>
        </draw:frame>
        <draw:frame draw:style-name="gr4" draw:text-style-name="P4" draw:layer="layout" svg:width="0.972cm" svg:height="1.195cm" svg:x="18.8cm" svg:y="17.605cm">
          <draw:text-box>
            <text:p><text:span text:style-name="T3">2</text:span></text:p>
          </draw:text-box>
        </draw:frame>
        <draw:line draw:style-name="gr6" draw:text-style-name="P3" draw:layer="layout" svg:x1="2.8cm" svg:y1="18.2cm" svg:x2="2.8cm" svg:y2="4cm">
          <text:p/>
        </draw:line>
        <draw:custom-shape draw:style-name="gr7" draw:text-style-name="P5" draw:layer="layout" svg:width="3.2cm" svg:height="1.4cm" svg:x="2.2cm" svg:y="5cm">
          <text:p text:style-name="P3"><text:span text:style-name="T4">総和</text:span>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1" draw:text-style-name="P3" draw:layer="layout" svg:x1="4.8cm" svg:y1="14.6cm" svg:x2="10.8cm" svg:y2="14.6cm">
          <text:p/>
        </draw:line>
        <draw:line draw:style-name="gr11" draw:text-style-name="P3" draw:layer="layout" svg:x1="10.8cm" svg:y1="14.6cm" svg:x2="16.6cm" svg:y2="14.6cm">
          <text:p/>
        </draw:line>
        <draw:line draw:style-name="gr11" draw:text-style-name="P3" draw:layer="layout" svg:x1="4.8cm" svg:y1="12cm" svg:x2="16.6cm" svg:y2="12cm">
          <text:p/>
        </draw:line>
        <draw:line draw:style-name="gr11" draw:text-style-name="P3" draw:layer="layout" svg:x1="16.6cm" svg:y1="12cm" svg:x2="21.8cm" svg:y2="12cm">
          <text:p/>
        </draw:line>
        <draw:line draw:style-name="gr11" draw:text-style-name="P3" draw:layer="layout" svg:x1="10.8cm" svg:y1="9.8cm" svg:x2="21.8cm" svg:y2="9.8cm">
          <text:p/>
        </draw:line>
        <draw:line draw:style-name="gr11" draw:text-style-name="P3" draw:layer="layout" svg:x1="4.8cm" svg:y1="7.2cm" svg:x2="21.8cm" svg:y2="7.2cm">
          <text:p/>
        </draw:line>
        <draw:frame draw:style-name="gr4" draw:text-style-name="P6" draw:layer="layout" svg:width="0.853cm" svg:height="0.963cm" svg:x="3.6cm" svg:y="14.2cm">
          <draw:text-box>
            <text:p><text:span text:style-name="T5">1</text:span></text:p>
          </draw:text-box>
        </draw:frame>
        <draw:frame draw:style-name="gr4" draw:text-style-name="P6" draw:layer="layout" svg:width="0.853cm" svg:height="0.963cm" svg:x="3.6cm" svg:y="11.837cm">
          <draw:text-box>
            <text:p><text:span text:style-name="T5">2</text:span></text:p>
          </draw:text-box>
        </draw:frame>
        <draw:frame draw:style-name="gr12" draw:text-style-name="P6" draw:layer="layout" svg:width="0.853cm" svg:height="1.163cm" svg:x="3.518cm" svg:y="9.4cm">
          <draw:text-box>
            <text:p><text:span text:style-name="T5">3</text:span></text:p>
          </draw:text-box>
        </draw:frame>
        <draw:frame draw:style-name="gr4" draw:text-style-name="P6" draw:layer="layout" svg:width="0.853cm" svg:height="0.963cm" svg:x="3.6cm" svg:y="7.2cm">
          <draw:text-box>
            <text:p><text:span text:style-name="T5">4</text:span></text:p>
          </draw:text-box>
        </draw:frame>
        <draw:frame draw:style-name="gr13" draw:text-style-name="P7" draw:layer="layout" svg:width="2.628cm" svg:height="1.8cm" svg:x="-4.2cm" svg:y="5.8cm">
          <draw:text-box>
            <text:p><text:span text:style-name="T4">スタート</text:span></text:p>
          </draw:text-box>
        </draw:frame>
        <draw:rect draw:style-name="gr14" draw:text-style-name="P5" draw:layer="layout" svg:width="3cm" svg:height="1.351cm" svg:x="20.8cm" svg:y="5.449cm">
          <text:p text:style-name="P3"><text:span text:style-name="T4">ゴール</text:span></text:p>
        </draw:rect>
        <draw:circle draw:style-name="gr24" draw:text-style-name="P8" draw:layer="layout" svg:width="1.4cm" svg:height="1.4cm" svg:x="7.4cm" svg:y="14cm">
          <text:p text:style-name="P3"><text:span text:style-name="T5">1</text:span></text:p>
        </draw:circle>
        <draw:circle draw:style-name="gr26" draw:text-style-name="P8" draw:layer="layout" svg:width="1.4cm" svg:height="1.4cm" svg:x="13.8cm" svg:y="11.4cm">
          <text:p text:style-name="P3"><text:span text:style-name="T5">1</text:span></text:p>
        </draw:circle>
        <draw:circle draw:style-name="gr26" draw:text-style-name="P8" draw:layer="layout" svg:width="1.4cm" svg:height="1.4cm" svg:x="18.8cm" svg:y="6.6cm">
          <text:p text:style-name="P3"><text:span text:style-name="T5">1</text:span></text:p>
        </draw:circle>
        <draw:ellipse draw:style-name="gr26" draw:text-style-name="P8" draw:layer="layout" svg:width="2.8cm" svg:height="1.4cm" svg:x="12.2cm" svg:y="13.8cm">
          <text:p text:style-name="P3"><text:span text:style-name="T5">-inf</text:span></text:p>
        </draw:ellipse>
        <draw:circle draw:style-name="gr24" draw:text-style-name="P8" draw:layer="layout" svg:width="1.4cm" svg:height="1.4cm" svg:x="19.2cm" svg:y="9.2cm">
          <text:p text:style-name="P3"><text:span text:style-name="T5">2</text:span></text:p>
        </draw:circle>
        <draw:ellipse draw:style-name="gr26" draw:text-style-name="P8" draw:layer="layout" svg:width="2.6cm" svg:height="1.2cm" svg:x="17.8cm" svg:y="11.4cm">
          <text:p text:style-name="P3"><text:span text:style-name="T5">-inf+1</text:span></text:p>
        </draw:ellipse>
        <draw:rect draw:style-name="gr28" draw:text-style-name="P9" draw:layer="layout" svg:width="7.4cm" svg:height="2.8cm" svg:x="17.6cm" svg:y="14.6cm">
          <text:p text:style-name="P3"><text:span text:style-name="T6">答えは</text:span><text:span text:style-name="T6">2!!!!!</text:span></text:p>
        </draw:rect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3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prs-novelty" presentation:presentation-page-layout-name="AL2T1">
        <draw:frame presentation:style-name="pr4" draw:text-style-name="P1" draw:layer="layout" svg:width="23.911cm" svg:height="3.506cm" svg:x="2.058cm" svg:y="1.943cm" presentation:class="title">
          <draw:text-box>
            <text:p><text:span text:style-name="T1">考察</text:span><text:span text:style-name="T1">6(</text:span><text:span text:style-name="T1">想定解</text:span><text:span text:style-name="T1">p.4)</text:span></text:p>
          </draw:text-box>
        </draw:frame>
        <draw:frame presentation:style-name="pr5" draw:layer="layout" svg:width="23.384cm" svg:height="13.23cm" svg:x="2.285cm" svg:y="5.938cm" presentation:class="outline">
          <draw:text-box>
            <text:list text:style-name="L3">
              <text:list-item>
                <text:p>注意事項</text:p>
              </text:list-item>
            </text:list>
            <text:list text:style-name="L4">
              <text:list-item>
                <text:list>
                  <text:list-item>
                    <text:p><text:span text:style-name="T3"><text:s text:c="8"/></text:span><text:span text:style-name="T3">ソートする際に、同じ値だった場合は、一つ後側を小さいようにとること。そうでないと、更新順がおかしくなってしまう</text:span><text:span text:style-name="T3">(</text:span><text:span text:style-name="T3">想定誤答</text:span><text:span text:style-name="T3">)</text:span></text:p>
                  </text:list-item>
                  <text:list-item>
                    <text:p><text:span text:style-name="T3"><text:s text:c="9"/></text:span><text:span text:style-name="T3">long long</text:span><text:span text:style-name="T3">に対応してないと死にます。</text:span></text:p>
                  </text:list-item>
                  <text:list-item>
                    <text:p><text:span text:style-name="T3"><text:s text:c="8"/></text:span><text:span text:style-name="T3">負の数の事も忘れないで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6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prs-novelty" presentation:presentation-page-layout-name="AL2T1">
        <draw:frame presentation:style-name="pr4" draw:text-style-name="P1" draw:layer="layout" svg:width="23.911cm" svg:height="3.506cm" svg:x="2.058cm" svg:y="1.943cm" presentation:class="title">
          <draw:text-box>
            <text:p><text:span text:style-name="T1">考察</text:span><text:span text:style-name="T1">7(</text:span><text:span text:style-name="T1">想定解</text:span><text:span text:style-name="T1">p.5)</text:span></text:p>
          </draw:text-box>
        </draw:frame>
        <draw:frame presentation:style-name="pr5" draw:layer="layout" svg:width="23.384cm" svg:height="13.23cm" svg:x="2.285cm" svg:y="5.938cm" presentation:class="outline">
          <draw:text-box>
            <text:list text:style-name="L3">
              <text:list-item>
                <text:p>計算量の解析</text:p>
              </text:list-item>
            </text:list>
            <text:list text:style-name="L4">
              <text:list-item>
                <text:list>
                  <text:list-item>
                    <text:p><text:span text:style-name="T3"><text:s text:c="7"/></text:span><text:span text:style-name="T3">ソート：</text:span><text:span text:style-name="T3">(nlogn) , </text:span><text:span text:style-name="T3">なめる</text:span><text:span text:style-name="T3">O(n)</text:span></text:p>
                  </text:list-item>
                  <text:list-item>
                    <text:p><text:span text:style-name="T3"><text:s text:c="6"/></text:span><text:span text:style-name="T3">それを</text:span><text:span text:style-name="T3">n</text:span><text:span text:style-name="T3">個だけやりたい</text:span></text:p>
                  </text:list-item>
                  <text:list-item>
                    <text:p><text:span text:style-name="T3"><text:s text:c="6"/></text:span><text:span text:style-name="T3">最大値を求めた後の復元</text:span><text:span text:style-name="T3">Phase</text:span><text:span text:style-name="T3">もちゃんと手繰れるようにしておけば</text:span><text:span text:style-name="T3">O(n)</text:span><text:span text:style-name="T3">でおわる</text:span></text:p>
                  </text:list-item>
                </text:list>
              </text:list-item>
            </text:list>
            <text:list text:style-name="L3">
              <text:list-header>
                <text:p><text:span text:style-name="T3"/></text:p>
              </text:list-header>
            </text:list>
            <text:list text:style-name="L4">
              <text:list-item>
                <text:list>
                  <text:list-item>
                    <text:p><text:span text:style-name="T3"><text:s text:c="9"/></text:span><text:span text:style-name="T3">O(n^2 logn) </text:span><text:span text:style-name="T3">で解ける</text:span><text:span text:style-name="T3">!!!!(</text:span><text:span text:style-name="T3">想定解法</text:span><text:span text:style-name="T3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6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prs-novelty" presentation:presentation-page-layout-name="AL2T1">
        <draw:frame presentation:style-name="pr4" draw:text-style-name="P1" draw:layer="layout" svg:width="23.911cm" svg:height="3.506cm" svg:x="2.058cm" svg:y="1.943cm" presentation:class="title">
          <draw:text-box>
            <text:p><text:span text:style-name="T1">考察</text:span><text:span text:style-name="T1">8(</text:span><text:span text:style-name="T1">別解</text:span><text:span text:style-name="T1">)</text:span></text:p>
          </draw:text-box>
        </draw:frame>
        <draw:frame presentation:style-name="pr5" draw:layer="layout" svg:width="23.384cm" svg:height="13.23cm" svg:x="2.285cm" svg:y="5.938cm" presentation:class="outline">
          <draw:text-box>
            <text:list text:style-name="L3">
              <text:list-item>
                <text:p>作問者が見逃していた解</text:p>
              </text:list-item>
            </text:list>
            <text:list text:style-name="L4">
              <text:list-item>
                <text:list>
                  <text:list-item>
                    <text:p><text:s text:c="3"/><text:span text:style-name="T3"><text:s/></text:span><text:span text:style-name="T3">SpecialThanks : </text:span><text:span text:style-name="T7">kyuridenamida</text:span></text:p>
                    <text:p><text:span text:style-name="T7"/></text:p>
                  </text:list-item>
                </text:list>
              </text:list-item>
            </text:list>
            <text:list text:style-name="L3">
              <text:list-item>
                <text:p>SegmentTreeを使う</text:p>
              </text:list-item>
            </text:list>
            <text:list text:style-name="L4">
              <text:list-item>
                <text:list>
                  <text:list-item>
                    <text:p><text:span text:style-name="T3"><text:s text:c="6"/></text:span><text:span text:style-name="T3">n</text:span><text:span text:style-name="T3">個の</text:span><text:span text:style-name="T3">segment tree</text:span><text:span text:style-name="T3">をもっておく</text:span></text:p>
                  </text:list-item>
                  <text:list-item>
                    <text:p><text:span text:style-name="T3"><text:s text:c="5"/></text:span><text:span text:style-name="T3">範囲つきで最良のものを選ぶところを</text:span><text:span text:style-name="T3">segment tree</text:span><text:span text:style-name="T3">で行う</text:span></text:p>
                  </text:list-item>
                  <text:list-item>
                    <text:p><text:span text:style-name="T3"><text:s text:c="6"/></text:span><text:span text:style-name="T3">ML:200MB </text:span><text:span text:style-name="T3">であり、結構ギリギリになる可能性が高いので</text:span><text:span text:style-name="T3">shortint</text:span><text:span text:style-name="T3">で持つとよさそう</text:span></text:p>
                  </text:list-item>
                </text:list>
              </text:list-item>
            </text:list>
            <text:list text:style-name="L3">
              <text:list-header>
                <text:p/>
              </text:list-header>
              <text:list-item>
                <text:p>こちらの解法のほうが思いつきやすいのかなと思いました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prs-novelty" presentation:presentation-page-layout-name="AL2T1">
        <draw:frame presentation:style-name="pr4" draw:layer="layout" svg:width="23.911cm" svg:height="3.506cm" svg:x="2.058cm" svg:y="1.943cm" presentation:class="title">
          <draw:text-box>
            <text:p>Judge解詳細</text:p>
          </draw:text-box>
        </draw:frame>
        <draw:frame presentation:style-name="pr5" draw:layer="layout" svg:width="23.384cm" svg:height="13.23cm" svg:x="2.285cm" svg:y="5.938cm" presentation:class="outline">
          <draw:text-box>
            <text:list text:style-name="L3">
              <text:list-item>
                <text:p>岸本 :92行(C++)</text:p>
              </text:list-item>
              <text:list-item>
                <text:p>河田 :69行(C++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6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prs-novelty" presentation:presentation-page-layout-name="AL2T1">
        <draw:frame presentation:style-name="pr4" draw:text-style-name="P1" draw:layer="layout" svg:width="23.911cm" svg:height="3.506cm" svg:x="2.058cm" svg:y="1.943cm" presentation:class="title">
          <draw:text-box>
            <text:p><text:span text:style-name="T1">提出状況</text:span></text:p>
          </draw:text-box>
        </draw:frame>
        <draw:frame presentation:style-name="pr5" draw:layer="layout" svg:width="23.384cm" svg:height="13.23cm" svg:x="2.285cm" svg:y="5.938cm" presentation:class="outline" presentation:user-transformed="true">
          <draw:text-box>
            <text:list text:style-name="L3">
              <text:list-item>
                <text:p>AC/SUB : 2/43 </text:p>
              </text:list-item>
              <text:list-item>
                <text:p>FA : rng_58 (204min)</text:p>
                <text:p/>
              </text:list-item>
              <text:list-item>
                <text:p>rng_58さんは想定解法そのまま</text:p>
              </text:list-item>
              <text:list-item>
                <text:p>watashiさんは別解だったように思います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HG-MinchoL-Sun" style:font-style-name="Standard" style:font-family-generic="modern" style:font-pitch="fixed" style:font-family-asian="HG-MinchoL-Sun" style:font-style-name-asian="Standard" style:font-family-generic-asian="modern" style:font-pitch-asian="fixed" style:font-size-complex="6.80000019073486pt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24pt" style:font-size-complex="6.80000019073486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HG-MinchoL-Sun" style:font-style-name="Fett Kursiv" style:font-family-generic="modern" style:font-pitch="fixed" fo:font-size="24pt" fo:font-style="italic" fo:text-shadow="none" style:text-underline-style="none" fo:font-weight="bold" style:font-family-asian="HG-MinchoL-Sun" style:font-style-name-asian="Standard" style:font-family-generic-asian="modern" style:font-pitch-asian="fixed" style:font-size-asian="24pt" style:font-size-complex="6.80000019073486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14T20:22:23.67</meta:creation-date>
    <meta:editing-duration>PT3H51M40S</meta:editing-duration>
    <meta:editing-cycles>18</meta:editing-cycles>
    <dc:date>2012-09-22T21:59:28.23</dc:date>
    <meta:generator>OpenOffice.org/3.4.1$Win32 OpenOffice.org_project/341m1$Build-9593</meta:generator>
    <meta:document-statistic meta:object-count="312"/>
  </office:meta>
</office:document-meta>
</file>