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subtitle">
      <style:graphic-properties draw:fill-color="#ffffff" fo:min-height="16.842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2.18cm"/>
    </style:style>
    <style:style style:name="P1" style:family="paragraph">
      <style:text-properties fo:color="#000000" fo:font-family="Inconsolata" style:font-family-generic="swiss" style:font-pitch="variable" fo:font-size="60pt" style:font-family-asian="Inconsolata" style:font-family-generic-asian="swiss" style:font-pitch-asian="variable" style:font-size-asian="60pt" style:font-size-complex="60pt"/>
    </style:style>
    <style:style style:name="P2" style:family="paragraph">
      <style:text-properties style:font-size-asian="26.3999996185303pt"/>
    </style:style>
    <style:style style:name="P3" style:family="paragraph">
      <style:text-properties fo:color="#000000" fo:font-family="Inconsolata" style:font-style-name="標準" style:font-pitch="fixed" fo:font-size="44pt" fo:font-weight="normal" style:font-family-asian="Inconsolata" style:font-style-name-asian="標準" style:font-pitch-asian="fixed" style:font-weight-asian="normal"/>
    </style:style>
    <style:style style:name="P4" style:family="paragraph">
      <style:text-properties fo:color="#000000" fo:font-family="Inconsolata" style:font-style-name="標準" style:font-pitch="fixed" fo:font-size="32pt" fo:font-weight="normal" style:font-family-asian="Inconsolata" style:font-style-name-asian="標準" style:font-pitch-asian="fixed" style:font-size-asian="32pt" style:font-weight-asian="normal" style:font-size-complex="32pt"/>
    </style:style>
    <style:style style:name="T1" style:family="text">
      <style:text-properties fo:color="#000000" fo:font-family="Inconsolata" style:font-family-generic="swiss" style:font-pitch="variable" fo:font-size="60pt" style:font-family-asian="Inconsolata" style:font-family-generic-asian="swiss" style:font-pitch-asian="variable" style:font-size-asian="60pt" style:font-size-complex="60pt"/>
    </style:style>
    <style:style style:name="T2" style:family="text">
      <style:text-properties fo:color="#000000" fo:font-family="Inconsolata" style:font-family-generic="swiss" style:font-pitch="variable" fo:font-size="32pt" style:font-family-asian="Inconsolata" style:font-family-generic-asian="swiss" style:font-pitch-asian="variable" style:font-size-asian="32pt" style:font-size-complex="32pt"/>
    </style:style>
    <style:style style:name="T3" style:family="text">
      <style:text-properties fo:color="#000000" fo:font-family="Inconsolata" style:font-style-name="標準" style:font-pitch="fixed" fo:font-size="44pt" fo:font-weight="normal" style:font-family-asian="Inconsolata" style:font-style-name-asian="標準" style:font-pitch-asian="fixed" style:font-weight-asian="normal"/>
    </style:style>
    <style:style style:name="T4" style:family="text">
      <style:text-properties fo:color="#000000" fo:font-family="Inconsolata" style:font-style-name="標準" style:font-pitch="fixed" fo:font-size="32pt" fo:font-weight="normal" style:font-family-asian="Inconsolata" style:font-style-name-asian="標準" style:font-pitch-asian="fixed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6.842cm" svg:x="1.472cm" svg:y="1.874cm" presentation:class="subtitle" presentation:user-transformed="true">
          <draw:text-box>
            <text:p><text:span text:style-name="T1">H </text:span><text:span text:style-name="T1">引越し</text:span></text:p>
            <text:p><text:span text:style-name="T1"/></text:p>
            <text:p><text:span text:style-name="T2">原案・ライター　河田</text:span><text:span text:style-name="T2">(kawatea)</text:span></text:p>
            <text:p><text:span text:style-name="T2">テスター　岸本</text:span><text:span text:style-name="T2">(tokoharu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概要</text:span></text:p>
          </draw:text-box>
        </draw:frame>
        <draw:frame presentation:style-name="pr4" draw:text-style-name="P4" draw:layer="layout" svg:width="24.599cm" svg:height="12.18cm" svg:x="2cm" svg:y="5.5cm" presentation:class="outline">
          <draw:text-box>
            <text:list text:style-name="L2">
              <text:list-item>
                <text:p><text:span text:style-name="T4">1</text:span><text:span text:style-name="T4">から</text:span><text:span text:style-name="T4">n</text:span><text:span text:style-name="T4">までの数字が</text:span><text:span text:style-name="T4">1</text:span><text:span text:style-name="T4">つずつある数列を</text:span></text:p>
                <text:p><text:span text:style-name="T4">並べ替える（</text:span><text:span text:style-name="T4">1&lt;=n&lt;=10^5</text:span><text:span text:style-name="T4">）</text:span></text:p>
              </text:list-item>
              <text:list-item>
                <text:p><text:span text:style-name="T4">それぞれの数字は好きな位置に動かせるが</text:span></text:p>
                <text:p><text:span text:style-name="T4">動かすのにその数字の大きさだけコストが</text:span></text:p>
                <text:p><text:span text:style-name="T4">かかる</text:span></text:p>
              </text:list-item>
              <text:list-item>
                <text:p><text:span text:style-name="T4">昇順に並べ替えるための最小のコストを</text:span></text:p>
                <text:p><text:span text:style-name="T4">求め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解法</text:span></text:p>
          </draw:text-box>
        </draw:frame>
        <draw:frame presentation:style-name="pr4" draw:text-style-name="P4" draw:layer="layout" svg:width="24.599cm" svg:height="12.18cm" svg:x="2cm" svg:y="5.5cm" presentation:class="outline">
          <draw:text-box>
            <text:list text:style-name="L2">
              <text:list-item>
                <text:p><text:span text:style-name="T4">動かすものはまとめて動かすと考えてよい</text:span></text:p>
              </text:list-item>
              <text:list-item>
                <text:p><text:span text:style-name="T4">動かさないものは昇順に並んでいる必要が</text:span></text:p>
                <text:p><text:span text:style-name="T4">ある</text:span></text:p>
              </text:list-item>
              <text:list-item>
                <text:p><text:span text:style-name="T4">つまり昇順になっている最大のコストの列を</text:span></text:p>
                <text:p><text:span text:style-name="T4">見つければよい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解法</text:span></text:p>
          </draw:text-box>
        </draw:frame>
        <draw:frame presentation:style-name="pr4" draw:text-style-name="P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左から順に数字を見ていきある数字を見る</text:span></text:p>
                <text:p><text:span text:style-name="T4">ときにその数字を動かさないものと仮定する</text:span></text:p>
              </text:list-item>
              <text:list-item>
                <text:p><text:span text:style-name="T4">その数字よりも左側にあって最後の数字が</text:span></text:p>
                <text:p><text:span text:style-name="T4">見ている数字よりも小さい数列に今の数字を</text:span></text:p>
                <text:p><text:span text:style-name="T4">付け加えれば良い</text:span></text:p>
              </text:list-item>
              <text:list-item>
                <text:p><text:span text:style-name="T4">見ている数字より小さい数字を全部チェック</text:span></text:p>
                <text:p><text:span text:style-name="T4">すると</text:span><text:span text:style-name="T4">O(n^2)</text:span><text:span text:style-name="T4">になってしまう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解法</text:span></text:p>
          </draw:text-box>
        </draw:frame>
        <draw:frame presentation:style-name="pr4" draw:text-style-name="P4" draw:layer="layout" svg:width="24.599cm" svg:height="14.288cm" svg:x="2cm" svg:y="5.5cm" presentation:class="outline" presentation:user-transformed="true">
          <draw:text-box>
            <text:list text:style-name="L2">
              <text:list-item>
                <text:p><text:span text:style-name="T4">セグメントツリーを使う</text:span></text:p>
              </text:list-item>
              <text:list-item>
                <text:p><text:span text:style-name="T4">それぞれの数字に対してその数字を最後に</text:span></text:p>
                <text:p><text:span text:style-name="T4">もつ数列の最大のコストを保存する</text:span></text:p>
              </text:list-item>
              <text:list-item>
                <text:p><text:span text:style-name="T4">左から順に数字を見たときに見ている数字</text:span></text:p>
                <text:p><text:span text:style-name="T4">より小さい数字の中で最大のコストのものを</text:span></text:p>
                <text:p><text:span text:style-name="T4">見つけそのコスト</text:span><text:span text:style-name="T4">+</text:span><text:span text:style-name="T4">今見ている数字でその数字</text:span></text:p>
                <text:p><text:span text:style-name="T4">の場所を更新する</text:span></text:p>
              </text:list-item>
              <text:list-item>
                <text:p><text:span text:style-name="T4">すべての数字の合計から全部見終わったとき</text:span></text:p>
                <text:p><text:span text:style-name="T4">のコストの最大値を引いたものが答えとな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解法</text:span></text:p>
          </draw:text-box>
        </draw:frame>
        <draw:frame presentation:style-name="pr4" draw:text-style-name="P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1</text:span><text:span text:style-name="T4">つの数字を見るのはセグメントツリーを</text:span><text:span text:style-name="T4">1</text:span><text:span text:style-name="T4">回</text:span></text:p>
                <text:p><text:span text:style-name="T4">チェックすればいいので計算量は</text:span><text:span text:style-name="T4">O(logn)</text:span><text:span text:style-name="T4">で</text:span></text:p>
                <text:p><text:span text:style-name="T4">全体でも</text:span><text:span text:style-name="T4">O(nlogn)</text:span><text:span text:style-name="T4">とな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模範解答</text:span></text:p>
          </draw:text-box>
        </draw:frame>
        <draw:frame presentation:style-name="pr4" draw:text-style-name="P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河田</text:span></text:p>
                <text:list>
                  <text:list-item>
                    <text:p><text:span text:style-name="T4">56</text:span><text:span text:style-name="T4">行（</text:span><text:span text:style-name="T4">C++</text:span><text:span text:style-name="T4">）</text:span></text:p>
                  </text:list-item>
                </text:list>
              </text:list-item>
              <text:list-item>
                <text:p><text:span text:style-name="T4">岸本</text:span></text:p>
                <text:list>
                  <text:list-item>
                    <text:p><text:span text:style-name="T4">93</text:span><text:span text:style-name="T4">行（</text:span><text:span text:style-name="T4">C++</text:span><text:span text:style-name="T4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結果</text:span></text:p>
          </draw:text-box>
        </draw:frame>
        <draw:frame presentation:style-name="pr4" draw:text-style-name="P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First AC</text:span></text:p>
                <text:list>
                  <text:list-item>
                    <text:p><text:span text:style-name="T4">hirosegolf (53min)</text:span></text:p>
                  </text:list-item>
                </text:list>
              </text:list-item>
              <text:list-item>
                <text:p><text:span text:style-name="T4">AC / Submit</text:span></text:p>
                <text:list>
                  <text:list-item>
                    <text:p><text:span text:style-name="T4">14 / 2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uki Kawata</meta:initial-creator>
    <meta:creation-date>2012-09-14T17:55:08</meta:creation-date>
    <dc:date>2012-09-20T13:40:24</dc:date>
    <dc:creator>Yuki Kawata</dc:creator>
    <meta:editing-duration>PT9M23S</meta:editing-duration>
    <meta:editing-cycles>7</meta:editing-cycles>
    <meta:generator>LibreOffice/3.5$Linux_X86_64 LibreOffice_project/350m1$Build-2</meta:generator>
    <meta:document-statistic meta:object-count="63"/>
  </office:meta>
</office:document-meta>
</file>