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AE45E8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outline1">
      <style:graphic-properties fo:min-height="11.929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text-properties fo:color="#000000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40pt" style:font-size-asian="40pt" style:font-size-complex="40pt"/>
    </style:style>
    <style:style style:name="P4" style:family="paragraph">
      <style:text-properties style:font-size-asian="28.1000003814697pt"/>
    </style:style>
    <style:style style:name="P5" style:family="paragraph">
      <style:text-properties fo:color="#000000" fo:font-size="40pt" style:font-size-asian="40pt" style:font-size-complex="40pt"/>
    </style:style>
    <style:style style:name="P6" style:family="paragraph">
      <style:text-properties fo:color="#000000" fo:font-size="36pt" style:font-size-asian="36pt" style:font-size-complex="36pt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J:</text:span><text:span text:style-name="T1">最終防衛線</text:span></text:p>
          </draw:text-box>
        </draw:frame>
        <draw:frame presentation:style-name="pr2" draw:text-style-name="P3" draw:layer="layout" svg:width="22.6cm" svg:height="11.929cm" svg:x="2.4cm" svg:y="10.8cm" presentation:class="outline" presentation:user-transformed="true">
          <draw:text-box>
            <text:list text:style-name="L2">
              <text:list-header>
                <text:p text:style-name="P2"><text:span text:style-name="T2">原案：水野</text:span><text:span text:style-name="T2">(not)</text:span></text:p>
                <text:p text:style-name="P2"><text:span text:style-name="T2">解答：水野</text:span><text:span text:style-name="T2">(not)</text:span></text:p>
                <text:p text:style-name="P2"><text:span text:style-name="T2">解説：水野</text:span><text:span text:style-name="T2">(not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問題概要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多角形がいくつか与えられる</text:span></text:p>
              </text:list-item>
              <text:list-item>
                <text:p><text:span text:style-name="T2">スタートからゴールへ動く</text:span></text:p>
              </text:list-item>
              <text:list-item>
                <text:p><text:span text:style-name="T2">多角形が重なっている数が変わる時にコストがかかる</text:span></text:p>
              </text:list-item>
              <text:list-item>
                <text:p><text:span text:style-name="T2">コストを最小化す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1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線分アレンジメントしてそれぞれの領域を求める</text:span></text:p>
              </text:list-item>
              <text:list-item>
                <text:p><text:span text:style-name="T2">領域を頂点とするグラフに落として最短経路問題を解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1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多角形が他の多角形に内包されているときの処理が大変</text:span></text:p>
              </text:list-item>
              <text:list-item>
                <text:p><text:span text:style-name="T2">2012</text:span><text:span text:style-name="T2">年度夏合宿</text:span><text:span text:style-name="T2">4</text:span><text:span text:style-name="T2">日目</text:span><text:span text:style-name="T2">B</text:span><text:span text:style-name="T2">を解いたあと</text:span><text:span text:style-name="T2">150</text:span><text:span text:style-name="T2">行ぐらい必要</text:span></text:p>
              </text:list-item>
              <text:list-item>
                <text:p><text:span text:style-name="T2">コンテスト中に実装するのは辛い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2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多角形の頂点と他の多角形との交点の</text:span><text:span text:style-name="T2">x</text:span><text:span text:style-name="T2">座標を全部出す</text:span></text:p>
              </text:list-item>
              <text:list-item>
                <text:p><text:span text:style-name="T2">x=x1,x=x2,...</text:span><text:span text:style-name="T2">という直線で短冊状に切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2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領域を分割してもコスト</text:span><text:span text:style-name="T2">0</text:span><text:span text:style-name="T2">の辺が張られるだけなので問題ない</text:span></text:p>
              </text:list-item>
              <text:list-item>
                <text:p><text:span text:style-name="T2">分割後の領域は台形になる</text:span></text:p>
              </text:list-item>
              <text:list-item>
                <text:p><text:span text:style-name="T2">分割した領域で最短経路問題を解く</text:span></text:p>
              </text:list-item>
              <text:list-item>
                <text:p><text:span text:style-name="T2">思いつける＆実装できる解法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想定解法</text:span><text:span text:style-name="T1">(3)</text:span></text:p>
          </draw:text-box>
        </draw:frame>
        <draw:frame presentation:style-name="pr2" draw:text-style-name="P5" draw:layer="layout" svg:width="23cm" svg:height="11.929cm" svg:x="2.2cm" svg:y="9.2cm" presentation:class="outline" presentation:user-transformed="true">
          <draw:text-box>
            <text:list text:style-name="L2">
              <text:list-item>
                <text:p><text:span text:style-name="T2">全体を覆う大きな四角形を用意する</text:span></text:p>
              </text:list-item>
              <text:list-item>
                <text:p><text:span text:style-name="T2">辺を直線に延長し四角形を分割する</text:span></text:p>
              </text:list-item>
              <text:list-item>
                <text:p><text:span text:style-name="T2">分割後の領域は凸多角形なので簡単に最短経路問題に落ちる</text:span></text:p>
              </text:list-item>
              <text:list-item>
                <text:p><text:span text:style-name="T2">思いついたら実装は簡単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4.294cm" presentation:class="title" presentation:user-transformed="true">
          <draw:text-box>
            <text:p><text:span text:style-name="T1">Writer</text:span><text:span text:style-name="T1">解</text:span></text:p>
          </draw:text-box>
        </draw:frame>
        <draw:frame presentation:style-name="pr2" draw:text-style-name="P6" draw:layer="layout" svg:width="23cm" svg:height="11.929cm" svg:x="2.2cm" svg:y="7.871cm" presentation:class="outline" presentation:user-transformed="true">
          <draw:text-box>
            <text:list text:style-name="L2">
              <text:list-item>
                <text:p><text:span text:style-name="T3">水野</text:span><text:span text:style-name="T3">(329</text:span><text:span text:style-name="T3">行</text:span><text:span text:style-name="T3">,C++)</text:span></text:p>
                <text:p><text:span text:style-name="T3">　想定解法</text:span><text:span text:style-name="T3">(1)</text:span></text:p>
              </text:list-item>
              <text:list-item>
                <text:p><text:span text:style-name="T3">水野</text:span><text:span text:style-name="T3">(221</text:span><text:span text:style-name="T3">行</text:span><text:span text:style-name="T3">,C++)</text:span></text:p>
                <text:p><text:span text:style-name="T3">　想定解法</text:span><text:span text:style-name="T3">(2)</text:span></text:p>
              </text:list-item>
              <text:list-item>
                <text:p><text:span text:style-name="T3">水野</text:span><text:span text:style-name="T3">(215</text:span><text:span text:style-name="T3">行</text:span><text:span text:style-name="T3">,C++)</text:span></text:p>
                <text:p><text:span text:style-name="T3">　想定解法</text:span><text:span text:style-name="T3">(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>
        <office:forms form:automatic-focus="false" form:apply-design-mode="false"/>
        <draw:frame presentation:style-name="pr1" draw:text-style-name="P1" draw:layer="layout" svg:width="24.6cm" svg:height="3.506cm" svg:x="1.4cm" svg:y="3.2cm" presentation:class="title" presentation:user-transformed="true">
          <draw:text-box>
            <text:p><text:span text:style-name="T1">提出状況</text:span></text:p>
          </draw:text-box>
        </draw:frame>
        <draw:frame presentation:style-name="pr2" draw:text-style-name="P5" draw:layer="layout" svg:width="23cm" svg:height="13.613cm" svg:x="2.2cm" svg:y="6.987cm" presentation:class="outline" presentation:user-transformed="true">
          <draw:text-box>
            <text:list text:style-name="L2">
              <text:list-item>
                <text:p><text:span text:style-name="T2">First Accept</text:span></text:p>
                <text:p><text:span text:style-name="T2">正答者なし</text:span></text:p>
              </text:list-item>
              <text:list-item>
                <text:p><text:span text:style-name="T2">Accept / Submit</text:span></text:p>
                <text:p><text:span text:style-name="T2">0 / 13</text:span></text:p>
              </text:list-item>
              <text:list-item>
                <text:p><text:span text:style-name="T2">Accept / Trying people</text:span></text:p>
                <text:p><text:span text:style-name="T2">0 / 1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ot </meta:initial-creator>
    <meta:creation-date>2012-09-15T19:20:31</meta:creation-date>
    <dc:date>2012-09-19T10:11:38</dc:date>
    <dc:creator>not </dc:creator>
    <meta:editing-duration>PT48M33S</meta:editing-duration>
    <meta:editing-cycles>26</meta:editing-cycles>
    <meta:generator>LibreOffice/3.5$Linux_X86_64 LibreOffice_project/350m1$Build-2</meta:generator>
    <meta:document-statistic meta:object-count="68"/>
  </office:meta>
</office:document-meta>
</file>