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2.572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outline1">
      <style:graphic-properties fo:min-height="11.93cm"/>
    </style:style>
    <style:style style:name="P1" style:family="paragraph">
      <style:text-properties fo:font-family="'MigMix 1M'" style:font-pitch="variable" style:font-family-asian="'MigMix 1M'" style:font-pitch-asian="variable"/>
    </style:style>
    <style:style style:name="P2" style:family="paragraph">
      <style:text-properties fo:font-family="'MigMix 1M'" style:font-pitch="variable"/>
    </style:style>
    <style:style style:name="P3" style:family="paragraph">
      <style:text-properties fo:font-family="'MigMix 1P'" style:font-pitch="variable"/>
    </style:style>
    <style:style style:name="T1" style:family="text">
      <style:text-properties fo:font-family="'MigMix 1M'" style:font-pitch="variable" style:font-family-asian="'MigMix 1M'" style:font-pitch-asian="variable"/>
    </style:style>
    <style:style style:name="T2" style:family="text">
      <style:text-properties fo:font-family="'MigMix 1M'" style:font-pitch="variable"/>
    </style:style>
    <style:style style:name="T3" style:family="text">
      <style:text-properties fo:font-family="'MigMix 1P'" style:font-pitch="variable"/>
    </style:style>
    <style:style style:name="T4" style:family="text">
      <style:text-properties fo:font-family="'MigMix 1P'" style:font-pitch="variable" style:font-family-asian="'MigMix 1M'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B. FizzBuzz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原案：大坂</text:span></text:p>
            <text:p><text:span text:style-name="T1">解答作成：大坂、薮、松浦</text:span></text:p>
            <text:p><text:span text:style-name="T1">解説：松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問題概要</text:span></text:p>
          </draw:text-box>
        </draw:frame>
        <draw:frame presentation:style-name="pr4" draw:text-style-name="P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izzBuzz<text:span text:style-name="T1">をやって得られた文字列を１つに連結</text:span></text:p>
              </text:list-item>
              <text:list-item>
                <text:p><text:span text:style-name="T1">連結してできた文字列の</text:span><text:span text:style-name="T1">s</text:span><text:span text:style-name="T1">文字目から</text:span><text:span text:style-name="T1">20</text:span><text:span text:style-name="T1">文字を求める</text:span></text:p>
              </text:list-item>
              <text:list-item>
                <text:p><text:span text:style-name="T1">制約：</text:span>1 &lt;= s &lt;= 10^1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解法</text:span>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2</text:span><text:span text:style-name="T1">分探索</text:span></text:p>
              </text:list-item>
              <text:list-item>
                <text:p><text:span text:style-name="T2">n</text:span><text:span text:style-name="T1">桁の整数</text:span><text:span text:style-name="T2">m</text:span><text:span text:style-name="T1">を指定したとき、</text:span><text:span text:style-name="T2">10^n</text:span><text:span text:style-name="T1">から</text:span><text:span text:style-name="T2">m</text:span><text:span text:style-name="T1">まで</text:span><text:span text:style-name="T2">FizzBuzz</text:span><text:span text:style-name="T1">を続けたとき得られる</text:span><text:span text:style-name="T2">FizzBuzz String</text:span><text:span text:style-name="T1">の長さ</text:span><text:span text:style-name="T1">(</text:span><text:span text:style-name="T1">これを</text:span><text:span text:style-name="T1">l(m)</text:span><text:span text:style-name="T1">とする）は</text:span><text:span text:style-name="T2">3</text:span><text:span text:style-name="T1">の倍数と</text:span><text:span text:style-name="T2">5</text:span><text:span text:style-name="T1">の倍数</text:span><text:span text:style-name="T2">、</text:span><text:span text:style-name="T2">15</text:span><text:span text:style-name="T1">の倍数の個数を調べることで定数時間で求められる</text:span></text:p>
              </text:list-item>
              <text:list-item>
                <text:p><text:span text:style-name="T1">よって</text:span><text:span text:style-name="T3">1</text:span><text:span text:style-name="T1">から</text:span><text:span text:style-name="T3">m</text:span><text:span text:style-name="T1">まで</text:span><text:span text:style-name="T3">FizzBuzz</text:span><text:span text:style-name="T4">を続けたとき</text:span><text:span text:style-name="T3">の</text:span><text:span text:style-name="T3">FizzBuzz String</text:span><text:span text:style-name="T1">の長さは、</text:span><text:span text:style-name="T1">k=1..n-1</text:span><text:span text:style-name="T1">について</text:span><text:span text:style-name="T1">l(10^k-1)</text:span><text:span text:style-name="T1">を求め、足し合わせることで</text:span><text:span text:style-name="T3">O(n)</text:span><text:span text:style-name="T1">で求められる</text:span><text:span text:style-name="T3">（</text:span><text:span text:style-name="T3">n</text:span><text:span text:style-name="T1">は</text:span><text:span text:style-name="T3">m</text:span><text:span text:style-name="T1">の桁数</text:span><text:span text:style-name="T3">）</text:span></text:p>
              </text:list-item>
              <text:list-item>
                <text:p><text:span text:style-name="T1">あとは</text:span><text:span text:style-name="T3">2</text:span><text:span text:style-name="T4">分探索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解法つづき</text:span></text:p>
          </draw:text-box>
        </draw:frame>
        <draw:frame presentation:style-name="pr5" draw:text-style-name="P2" draw:layer="layout" svg:width="24.639cm" svg:height="12.18cm" svg:x="1.4cm" svg:y="4.914cm" presentation:class="outline">
          <draw:text-box>
            <text:list text:style-name="L2">
              <text:list-item>
                <text:p><text:span text:style-name="T2">S</text:span><text:span text:style-name="T2">から</text:span><text:span text:style-name="T2">20</text:span><text:span text:style-name="T2">文字を調べる部分では</text:span><text:span text:style-name="T2">1</text:span><text:span text:style-name="T1">文字</text:span><text:span text:style-name="T2">ずつ</text:span><text:span text:style-name="T2">20</text:span><text:span text:style-name="T2">回同じように</text:span><text:span text:style-name="T2">2</text:span><text:span text:style-name="T1">分探索で調べていくと実装がシンプルになります</text:span></text:p>
              </text:list-item>
              <text:list-item>
                <text:p><text:span text:style-name="T1">2</text:span><text:span text:style-name="T1">分探索時上限をうまく定めないと（</text:span><text:span text:style-name="T1">10^17</text:span><text:span text:style-name="T1">くらい）オーバーフローするかすべての範囲を探索できなくなるかしま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ジャッジ解</text:span></text:p>
          </draw:text-box>
        </draw:frame>
        <draw:frame presentation:style-name="pr4" draw:text-style-name="P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大坂</text:span><text:span text:style-name="T2"> </text:span><text:span text:style-name="T2">Java (104</text:span><text:span text:style-name="T1">行</text:span><text:span text:style-name="T2">)</text:span></text:p>
              </text:list-item>
              <text:list-item>
                <text:p><text:span text:style-name="T1">薮</text:span><text:span text:style-name="T2"> </text:span><text:span text:style-name="T2">C (36</text:span><text:span text:style-name="T1">行</text:span><text:span text:style-name="T2">)</text:span></text:p>
              </text:list-item>
              <text:list-item>
                <text:p><text:span text:style-name="T1">松浦 </text:span><text:span text:style-name="T2">C++ (94</text:span><text:span text:style-name="T1">行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解答状況</text:span></text:p>
          </draw:text-box>
        </draw:frame>
        <draw:frame presentation:style-name="pr4" draw:text-style-name="P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First acceptance:</text:span></text:p>
                <text:list>
                  <text:list-item>
                    <text:p><text:span text:style-name="T2">Onsite: Agitsune, Wakaba (17min)</text:span></text:p>
                  </text:list-item>
                  <text:list-item>
                    <text:p><text:span text:style-name="T1">全体</text:span><text:span text:style-name="T2">: </text:span><text:span text:style-name="T1">同上</text:span></text:p>
                  </text:list-item>
                </text:list>
              </text:list-item>
              <text:list-item>
                <text:p><text:span text:style-name="T2">First submission:</text:span></text:p>
                <text:list>
                  <text:list-item>
                    <text:p><text:span text:style-name="T2">Onsite: </text:span><text:span text:style-name="T1">同上</text:span></text:p>
                  </text:list-item>
                  <text:list-item>
                    <text:p><text:span text:style-name="T1">全体</text:span><text:span text:style-name="T2">: </text:span><text:span text:style-name="T1">同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23:51:42</meta:creation-date>
    <dc:date>2012-09-16T17:00:10</dc:date>
    <meta:editing-duration>PT1H33M52S</meta:editing-duration>
    <meta:editing-cycles>10</meta:editing-cycles>
    <meta:generator>LibreOffice/3.6$Linux_X86_64 LibreOffice_project/360m1$Build-2</meta:generator>
    <meta:document-statistic meta:object-count="45"/>
  </office:meta>
</office:document-meta>
</file>