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b3b3b3" draw:textarea-horizontal-align="left" draw:auto-grow-height="true" draw:auto-grow-width="false" fo:min-height="8.15cm" fo:min-width="26.199cm"/>
    </style:style>
    <style:style style:name="gr3" style:family="graphic" style:parent-style-name="standard">
      <style:graphic-properties svg:stroke-width="0.07cm" svg:stroke-color="#333333" draw:marker-start-width="0.31cm" draw:marker-end-width="0.31cm" draw:textarea-vertical-align="middle" fo:padding-top="0.16cm" fo:padding-bottom="0.16cm" fo:padding-left="0.285cm" fo:padding-right="0.285cm"/>
    </style:style>
    <style:style style:name="gr4" style:family="graphic" style:parent-style-name="standard">
      <style:graphic-properties svg:stroke-width="0.07cm" svg:stroke-color="#ff0000" draw:marker-start-width="0.31cm" draw:marker-end-width="0.31cm" draw:textarea-vertical-align="middle" fo:padding-top="0.16cm" fo:padding-bottom="0.16cm" fo:padding-left="0.285cm" fo:padding-right="0.285cm"/>
    </style:style>
    <style:style style:name="gr5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6" style:family="graphic" style:parent-style-name="objectwithoutfill">
      <style:graphic-properties svg:stroke-width="0.05cm" svg:stroke-color="#0047ff" draw:marker-start-width="0.28cm" draw:marker-end="Symmetric_20_Arrow" draw:marker-end-width="0.38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7cm" svg:stroke-color="#333333" draw:marker-start-width="0.31cm" draw:marker-end-width="0.31cm" draw:fill="solid" draw:fill-color="#000000" draw:opacity="100%" draw:textarea-vertical-align="middle" fo:padding-top="0.16cm" fo:padding-bottom="0.16cm" fo:padding-left="0.285cm" fo:padding-right="0.285cm" draw:shadow-opacity="10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svg:stroke-width="0.07cm" svg:stroke-color="#333333" draw:marker-start-width="0.31cm" draw:marker-end-width="0.31cm" draw:fill="solid" draw:fill-color="#ffffff" draw:opacity="100%" draw:textarea-vertical-align="middle" fo:padding-top="0.16cm" fo:padding-bottom="0.16cm" fo:padding-left="0.285cm" fo:padding-right="0.285cm" draw:shadow-opacity="100%"/>
    </style:style>
    <style:style style:name="pr1" style:family="presentation" style:parent-style-name="標準-backgroundobjects">
      <style:graphic-properties draw:stroke="solid" svg:stroke-color="#c0c0c0" draw:fill-color="#e6e6e6" draw:opacity-name="" draw:fill-image-width="1cm" draw:fill-image-height="1cm" draw:textarea-horizontal-align="center" draw:textarea-vertical-align="middle"/>
    </style:style>
    <style:style style:name="pr2" style:family="presentation" style:parent-style-name="標準-title">
      <style:graphic-properties draw:auto-grow-height="true" fo:min-height="2.157cm"/>
    </style:style>
    <style:style style:name="pr3" style:family="presentation" style:parent-style-name="標準-subtitle">
      <style:graphic-properties draw:fill-color="#ffffff" draw:auto-grow-height="true" fo:min-height="4.373cm"/>
    </style:style>
    <style:style style:name="pr4" style:family="presentation" style:parent-style-name="標準-notes">
      <style:graphic-properties draw:fill-color="#ffffff" draw:auto-grow-height="true" fo:min-height="11.409cm"/>
    </style:style>
    <style:style style:name="pr5" style:family="presentation" style:parent-style-name="lyt-cool-title">
      <style:graphic-properties fo:min-height="2.157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0cm"/>
    </style:style>
    <style:style style:name="pr8" style:family="presentation" style:parent-style-name="lyt-cool-outline1">
      <style:graphic-properties fo:min-height="16.3cm"/>
    </style:style>
    <style:style style:name="pr9" style:family="presentation" style:parent-style-name="lyt-cool-outline1">
      <style:graphic-properties fo:min-height="14.867cm"/>
    </style:style>
    <style:style style:name="P1" style:family="paragraph">
      <style:paragraph-properties fo:text-align="center"/>
    </style:style>
    <style:style style:name="P2" style:family="paragraph">
      <style:text-properties fo:font-family="'ヒラギノ角ゴ ProN W3'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ヒラギノ角ゴ Pro W3'" style:font-pitch="variable" style:font-family-asian="'ヒラギノ角ゴ Pro W3'" style:font-pitch-asian="variable" style:font-size-asian="32pt"/>
    </style:style>
    <style:style style:name="P5" style:family="paragraph">
      <style:text-properties fo:font-family="'ヒラギノ角ゴ Pro W3'" style:font-pitch="variable" fo:font-size="32pt" style:font-size-asian="32pt" style:font-size-complex="32pt"/>
    </style:style>
    <style:style style:name="P6" style:family="paragraph">
      <style:paragraph-properties fo:text-align="center"/>
      <style:text-properties fo:color="#ffffff" fo:font-size="18pt" style:font-size-complex="18pt"/>
    </style:style>
    <style:style style:name="P7" style:family="paragraph">
      <style:paragraph-properties fo:text-align="center"/>
      <style:text-properties fo:color="#ffffff" fo:font-size="18pt" style:font-size-asian="18pt" style:font-size-complex="18pt"/>
    </style:style>
    <style:style style:name="P8" style:family="paragraph">
      <style:text-properties style:font-size-asian="24pt"/>
    </style:style>
    <style:style style:name="P9" style:family="paragraph">
      <style:paragraph-properties fo:margin-left="1cm" fo:margin-right="0cm" fo:text-indent="0cm"/>
    </style:style>
    <style:style style:name="P10" style:family="paragraph">
      <style:paragraph-properties fo:line-height="150%"/>
    </style:style>
    <style:style style:name="T1" style:family="text">
      <style:text-properties fo:font-family="'ヒラギノ角ゴ ProN W3'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ヒラギノ角ゴ ProN W3'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ヒラギノ角ゴ ProN W3'" style:font-pitch="variable" fo:font-size="54pt" fo:font-weight="bold" style:font-size-asian="54pt" style:font-weight-asian="bold" style:font-size-complex="54pt" style:font-weight-complex="bold"/>
    </style:style>
    <style:style style:name="T4" style:family="text">
      <style:text-properties fo:font-family="'ヒラギノ角ゴ Pro W3'" style:font-pitch="variable" style:font-family-asian="'ヒラギノ角ゴ Pro W3'" style:font-pitch-asian="variable" style:font-size-asian="32pt"/>
    </style:style>
    <style:style style:name="T5" style:family="text">
      <style:text-properties fo:font-family="'ヒラギノ角ゴ Pro W3'" style:font-pitch="variable" fo:font-size="32pt" style:font-size-asian="32pt" style:font-size-complex="32pt"/>
    </style:style>
    <style:style style:name="T6" style:family="text">
      <style:text-properties style:font-size-asian="18pt"/>
    </style:style>
    <style:style style:name="T7" style:family="text"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style:text-position="super 58%" fo:font-family="'Courier New'" style:font-family-generic="modern" style:font-pitch="fixed" fo:font-size="32pt" fo:font-weight="250" style:font-size-asian="32pt" style:font-weight-asian="250" style:font-size-complex="32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'Courier New'" style:font-family-generic="modern" style:font-pitch="fixed" style:font-family-asian="'Courier New'" style:font-family-generic-asian="modern" style:font-pitch-asian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rect presentation:style-name="pr1" draw:text-style-name="P1" draw:layer="layout" svg:width="28cm" svg:height="20.999cm" svg:x="-0.001cm" svg:y="0.001cm">
          <text:p/>
        </draw:rect>
        <draw:frame presentation:style-name="pr2" draw:text-style-name="P2" draw:layer="layout" svg:width="23.911cm" svg:height="8.044cm" svg:x="2cm" svg:y="1.901cm" presentation:class="title" presentation:user-transformed="true">
          <draw:text-box>
            <text:p><text:span text:style-name="T1">ACM-ICPC Japan Alumni Group</text:span><text:span text:style-name="T1"><text:line-break/></text:span><text:span text:style-name="T1">Spring Contest 2014</text:span><text:span text:style-name="T2"><text:line-break/></text:span><text:span text:style-name="T2"><text:line-break/></text:span><text:span text:style-name="T2">C</text:span><text:span text:style-name="T3"> : Decoding Ancient Messages</text:span></text:p>
          </draw:text-box>
        </draw:frame>
        <draw:frame presentation:style-name="pr3" draw:text-style-name="P4" draw:layer="layout" svg:width="15.799cm" svg:height="4.373cm" svg:x="12.401cm" svg:y="12.827cm" presentation:class="subtitle" presentation:user-transformed="true">
          <draw:text-box>
            <text:p text:style-name="P3"><text:span text:style-name="T4">原案：楠本</text:span></text:p>
            <text:p text:style-name="P3"><text:span text:style-name="T4">解答：森・田中・保坂</text:span></text:p>
            <text:p text:style-name="P3"><text:span text:style-name="T4">解説：田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問題概要</text:p>
          </draw:text-box>
        </draw:frame>
        <draw:frame draw:style-name="gr2" draw:text-style-name="P5" draw:layer="layout" svg:width="25cm" svg:height="8.4cm" svg:x="1.4cm" svg:y="4.2cm">
          <draw:text-box>
            <text:p><text:span text:style-name="T5">アルファベットが</text:span><text:span text:style-name="T5">N×N</text:span><text:span text:style-name="T5">の行列状に並んでいる。</text:span></text:p>
            <text:p><text:span text:style-name="T5"/></text:p>
            <text:p><text:span text:style-name="T5">同じ行や列からは複数の文字を選ばない形で</text:span><text:span text:style-name="T5">N</text:span><text:span text:style-name="T5">個の文字を拾って、長さ</text:span><text:span text:style-name="T5">N</text:span><text:span text:style-name="T5">の文字列を作る。</text:span></text:p>
            <text:p><text:span text:style-name="T5"/></text:p>
            <text:p><text:span text:style-name="T5">このようにしてできる文字列の中で辞書順最小のものを求めよ。</text:span></text:p>
          </draw:text-box>
        </draw:frame>
        <draw:rect draw:style-name="gr3" draw:text-style-name="P1" draw:layer="layout" svg:width="1cm" svg:height="1cm" svg:x="7.6cm" svg:y="15cm">
          <text:p text:style-name="P1">a</text:p>
        </draw:rect>
        <draw:rect draw:style-name="gr3" draw:text-style-name="P1" draw:layer="layout" svg:width="1cm" svg:height="1cm" svg:x="7.599cm" svg:y="15.999cm">
          <text:p text:style-name="P1">c</text:p>
        </draw:rect>
        <draw:rect draw:style-name="gr3" draw:text-style-name="P1" draw:layer="layout" svg:width="1cm" svg:height="1cm" svg:x="7.6cm" svg:y="17cm">
          <text:p text:style-name="P1">b</text:p>
        </draw:rect>
        <draw:rect draw:style-name="gr3" draw:text-style-name="P1" draw:layer="layout" svg:width="1cm" svg:height="1cm" svg:x="8.601cm" svg:y="15cm">
          <text:p text:style-name="P1">a</text:p>
        </draw:rect>
        <draw:rect draw:style-name="gr3" draw:text-style-name="P1" draw:layer="layout" svg:width="1cm" svg:height="1cm" svg:x="8.6cm" svg:y="15.999cm">
          <text:p text:style-name="P1">z</text:p>
        </draw:rect>
        <draw:rect draw:style-name="gr3" draw:text-style-name="P1" draw:layer="layout" svg:width="1cm" svg:height="1cm" svg:x="8.601cm" svg:y="17cm">
          <text:p text:style-name="P1">a</text:p>
        </draw:rect>
        <draw:rect draw:style-name="gr3" draw:text-style-name="P1" draw:layer="layout" svg:width="1cm" svg:height="1cm" svg:x="9.6cm" svg:y="14.999cm">
          <text:p text:style-name="P1">b</text:p>
        </draw:rect>
        <draw:rect draw:style-name="gr3" draw:text-style-name="P1" draw:layer="layout" svg:width="1cm" svg:height="1cm" svg:x="9.599cm" svg:y="15.998cm">
          <text:p text:style-name="P1">c</text:p>
        </draw:rect>
        <draw:rect draw:style-name="gr3" draw:text-style-name="P1" draw:layer="layout" svg:width="1cm" svg:height="1cm" svg:x="9.6cm" svg:y="16.999cm">
          <text:p text:style-name="P1">a</text:p>
        </draw:rect>
        <draw:rect draw:style-name="gr3" draw:text-style-name="P1" draw:layer="layout" svg:width="1cm" svg:height="1cm" svg:x="17.199cm" svg:y="16cm">
          <text:p text:style-name="P1">c</text:p>
        </draw:rect>
        <draw:rect draw:style-name="gr3" draw:text-style-name="P1" draw:layer="layout" svg:width="1cm" svg:height="1cm" svg:x="17.2cm" svg:y="17.001cm">
          <text:p text:style-name="P1">b</text:p>
        </draw:rect>
        <draw:rect draw:style-name="gr3" draw:text-style-name="P1" draw:layer="layout" svg:width="1cm" svg:height="1cm" svg:x="18.201cm" svg:y="15.001cm">
          <text:p text:style-name="P1">a</text:p>
        </draw:rect>
        <draw:rect draw:style-name="gr3" draw:text-style-name="P1" draw:layer="layout" svg:width="1cm" svg:height="1cm" svg:x="18.2cm" svg:y="16cm">
          <text:p text:style-name="P1">z</text:p>
        </draw:rect>
        <draw:rect draw:style-name="gr3" draw:text-style-name="P1" draw:layer="layout" svg:width="1cm" svg:height="1cm" svg:x="19.2cm" svg:y="15cm">
          <text:p text:style-name="P1">b</text:p>
        </draw:rect>
        <draw:rect draw:style-name="gr3" draw:text-style-name="P1" draw:layer="layout" svg:width="1cm" svg:height="1cm" svg:x="19.2cm" svg:y="17cm">
          <text:p text:style-name="P1">a</text:p>
        </draw:rect>
        <draw:rect draw:style-name="gr4" draw:text-style-name="P1" draw:layer="layout" svg:width="1cm" svg:height="1cm" svg:x="17.2cm" svg:y="15.001cm">
          <text:p text:style-name="P1">a</text:p>
        </draw:rect>
        <draw:rect draw:style-name="gr4" draw:text-style-name="P1" draw:layer="layout" svg:width="1cm" svg:height="1cm" svg:x="18.201cm" svg:y="17.001cm">
          <text:p text:style-name="P1">a</text:p>
        </draw:rect>
        <draw:rect draw:style-name="gr4" draw:text-style-name="P1" draw:layer="layout" svg:width="1cm" svg:height="1cm" svg:x="19.199cm" svg:y="15.999cm">
          <text:p text:style-name="P1">c</text:p>
        </draw:rect>
        <draw:custom-shape draw:style-name="gr5" draw:text-style-name="P1" draw:layer="layout" svg:width="2.4cm" svg:height="1cm" svg:x="12.9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" draw:text-style-name="P1" draw:layer="layout" svg:x1="17.8cm" svg:y1="15.8cm" svg:x2="18.4cm" svg:y2="17.4cm">
          <text:p/>
        </draw:line>
        <draw:line draw:style-name="gr6" draw:text-style-name="P1" draw:layer="layout" svg:x1="19cm" svg:y1="17.4cm" svg:x2="19.557cm" svg:y2="16.828cm">
          <text:p/>
        </draw:lin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解法</text:p>
          </draw:text-box>
        </draw:frame>
        <draw:frame presentation:style-name="pr7" draw:layer="layout" svg:width="23.911cm" svg:height="1.531cm" svg:x="2.058cm" svg:y="4.2cm" presentation:class="outline" presentation:user-transformed="true">
          <draw:text-box>
            <text:p>最小費用流</text:p>
          </draw:text-box>
        </draw:frame>
        <draw:frame presentation:style-name="pr7" draw:layer="layout" svg:width="23.911cm" svg:height="2.661cm" svg:x="2.089cm" svg:y="17.4cm" presentation:class="outline" presentation:user-transformed="true">
          <draw:text-box>
            <text:p>「各行・列から1つずつ〜」のときに行と列を対応させてフローを流すのは常套手段</text:p>
          </draw:text-box>
        </draw:frame>
        <draw:rect draw:style-name="gr7" draw:text-style-name="P6" draw:layer="layout" svg:width="2.1cm" svg:height="1cm" svg:x="8.1cm" svg:y="14cm">
          <text:p text:style-name="P6"><text:span text:style-name="T6">行</text:span><text:span text:style-name="T6">3</text:span></text:p>
        </draw:rect>
        <draw:rect draw:style-name="gr7" draw:text-style-name="P6" draw:layer="layout" svg:width="1cm" svg:height="1cm" svg:x="3.965cm" svg:y="10.565cm">
          <text:p/>
        </draw:rect>
        <draw:rect draw:style-name="gr7" draw:text-style-name="P7" draw:layer="layout" svg:width="2.135cm" svg:height="1cm" svg:x="8.065cm" svg:y="7.365cm">
          <text:p text:style-name="P6"><text:span text:style-name="T6">行</text:span><text:span text:style-name="T6">1</text:span></text:p>
        </draw:rect>
        <draw:rect draw:style-name="gr7" draw:text-style-name="P6" draw:layer="layout" svg:width="2.135cm" svg:height="1cm" svg:x="8.065cm" svg:y="10.565cm">
          <text:p text:style-name="P6"><text:span text:style-name="T6">行</text:span><text:span text:style-name="T6">2</text:span></text:p>
        </draw:rect>
        <draw:rect draw:style-name="gr7" draw:text-style-name="P6" draw:layer="layout" svg:width="1cm" svg:height="1cm" svg:x="23.1cm" svg:y="10.531cm">
          <text:p/>
        </draw:rect>
        <draw:rect draw:style-name="gr7" draw:text-style-name="P6" draw:layer="layout" svg:width="2.1cm" svg:height="1cm" svg:x="17.7cm" svg:y="13.966cm">
          <text:p text:style-name="P6"><text:span text:style-name="T6">列</text:span><text:span text:style-name="T6">3</text:span></text:p>
        </draw:rect>
        <draw:rect draw:style-name="gr7" draw:text-style-name="P7" draw:layer="layout" svg:width="2.135cm" svg:height="1cm" svg:x="17.665cm" svg:y="7.331cm">
          <text:p text:style-name="P6"><text:span text:style-name="T6">列</text:span><text:span text:style-name="T6">1</text:span></text:p>
        </draw:rect>
        <draw:rect draw:style-name="gr7" draw:text-style-name="P6" draw:layer="layout" svg:width="2.135cm" svg:height="1cm" svg:x="17.665cm" svg:y="10.531cm">
          <text:p text:style-name="P6"><text:span text:style-name="T6">列</text:span><text:span text:style-name="T6">2</text:span></text:p>
        </draw:rect>
        <draw:frame draw:style-name="gr8" draw:layer="layout" svg:width="2.407cm" svg:height="0.962cm" svg:x="3.2cm" svg:y="9.638cm">
          <draw:text-box>
            <text:p>source</text:p>
          </draw:text-box>
        </draw:frame>
        <draw:frame draw:style-name="gr8" draw:layer="layout" svg:width="1.632cm" svg:height="0.962cm" svg:x="22.8cm" svg:y="9.438cm">
          <draw:text-box>
            <text:p>sink</text:p>
          </draw:text-box>
        </draw:frame>
        <draw:line draw:style-name="gr9" draw:text-style-name="P1" draw:layer="layout" svg:x1="4.965cm" svg:y1="11cm" svg:x2="8.065cm" svg:y2="7.8cm">
          <text:p/>
        </draw:line>
        <draw:line draw:style-name="gr9" draw:text-style-name="P1" draw:layer="layout" svg:x1="4.964cm" svg:y1="10.999cm" svg:x2="8.065cm" svg:y2="11cm">
          <text:p/>
        </draw:line>
        <draw:line draw:style-name="gr9" draw:text-style-name="P1" draw:layer="layout" svg:x1="4.963cm" svg:y1="10.998cm" svg:x2="8.1cm" svg:y2="14.4cm">
          <text:p/>
        </draw:line>
        <draw:line draw:style-name="gr9" draw:text-style-name="P1" draw:layer="layout" svg:x1="17.665cm" svg:y1="7.8cm" svg:x2="10.2cm" svg:y2="7.799cm">
          <text:p/>
        </draw:line>
        <draw:line draw:style-name="gr9" draw:text-style-name="P1" draw:layer="layout" svg:x1="17.665cm" svg:y1="11cm" svg:x2="10.2cm" svg:y2="7.799cm">
          <text:p/>
        </draw:line>
        <draw:line draw:style-name="gr9" draw:text-style-name="P1" draw:layer="layout" svg:x1="17.7cm" svg:y1="14.4cm" svg:x2="10.2cm" svg:y2="7.799cm">
          <text:p/>
        </draw:line>
        <draw:line draw:style-name="gr9" draw:text-style-name="P1" draw:layer="layout" svg:x1="17.699cm" svg:y1="14.4cm" svg:x2="10.199cm" svg:y2="11cm">
          <text:p/>
        </draw:line>
        <draw:line draw:style-name="gr9" draw:text-style-name="P1" draw:layer="layout" svg:x1="17.665cm" svg:y1="11cm" svg:x2="10.198cm" svg:y2="10.999cm">
          <text:p/>
        </draw:line>
        <draw:line draw:style-name="gr9" draw:text-style-name="P1" draw:layer="layout" svg:x1="17.665cm" svg:y1="7.8cm" svg:x2="10.198cm" svg:y2="10.999cm">
          <text:p/>
        </draw:line>
        <draw:line draw:style-name="gr9" draw:text-style-name="P1" draw:layer="layout" svg:x1="17.665cm" svg:y1="7.8cm" svg:x2="10.199cm" svg:y2="14.4cm">
          <text:p/>
        </draw:line>
        <draw:line draw:style-name="gr9" draw:text-style-name="P1" draw:layer="layout" svg:x1="17.664cm" svg:y1="10.999cm" svg:x2="10.198cm" svg:y2="14.399cm">
          <text:p/>
        </draw:line>
        <draw:line draw:style-name="gr9" draw:text-style-name="P1" draw:layer="layout" svg:x1="17.663cm" svg:y1="14.4cm" svg:x2="10.197cm" svg:y2="14.398cm">
          <text:p/>
        </draw:line>
        <draw:line draw:style-name="gr9" draw:text-style-name="P1" draw:layer="layout" svg:x1="19.8cm" svg:y1="14.399cm" svg:x2="23.1cm" svg:y2="11cm">
          <text:p/>
        </draw:line>
        <draw:line draw:style-name="gr9" draw:text-style-name="P1" draw:layer="layout" svg:x1="19.8cm" svg:y1="11cm" svg:x2="23.099cm" svg:y2="11cm">
          <text:p/>
        </draw:line>
        <draw:line draw:style-name="gr9" draw:text-style-name="P1" draw:layer="layout" svg:x1="19.8cm" svg:y1="7.8cm" svg:x2="23.099cm" svg:y2="10.999cm">
          <text:p/>
        </draw:line>
        <draw:rect draw:style-name="gr10" draw:text-style-name="P1" draw:layer="layout" svg:width="0.842cm" svg:height="0.842cm" svg:x="13.6cm" svg:y="7.4cm">
          <text:p text:style-name="P1">a</text:p>
        </draw:rect>
        <draw:rect draw:style-name="gr10" draw:text-style-name="P1" draw:layer="layout" svg:width="0.842cm" svg:height="0.842cm" svg:x="13.558cm" svg:y="14cm">
          <text:p text:style-name="P1">a</text:p>
        </draw:rect>
        <draw:rect draw:style-name="gr10" draw:text-style-name="P1" draw:layer="layout" svg:width="0.842cm" svg:height="0.842cm" svg:x="12.6cm" svg:y="8.4cm">
          <text:p text:style-name="P1">a</text:p>
        </draw:rect>
        <draw:rect draw:style-name="gr10" draw:text-style-name="P1" draw:layer="layout" svg:width="0.842cm" svg:height="0.842cm" svg:x="12.358cm" svg:y="13.158cm">
          <text:p text:style-name="P1">a</text:p>
        </draw:rect>
        <draw:rect draw:style-name="gr10" draw:text-style-name="P1" draw:layer="layout" svg:width="0.842cm" svg:height="0.842cm" svg:x="11cm" svg:y="8.558cm">
          <text:p text:style-name="P1">b</text:p>
        </draw:rect>
        <draw:rect draw:style-name="gr10" draw:text-style-name="P1" draw:layer="layout" svg:width="0.842cm" svg:height="0.842cm" svg:x="10.958cm" svg:y="12.758cm">
          <text:p text:style-name="P1">b</text:p>
        </draw:rect>
        <draw:rect draw:style-name="gr10" draw:text-style-name="P1" draw:layer="layout" svg:width="0.842cm" svg:height="0.842cm" svg:x="11cm" svg:y="9.9cm">
          <text:p text:style-name="P1">c</text:p>
        </draw:rect>
        <draw:rect draw:style-name="gr10" draw:text-style-name="P1" draw:layer="layout" svg:width="0.842cm" svg:height="0.842cm" svg:x="10.958cm" svg:y="11.3cm">
          <text:p text:style-name="P1">c</text:p>
        </draw:rect>
        <draw:rect draw:style-name="gr10" draw:text-style-name="P1" draw:layer="layout" svg:width="0.842cm" svg:height="0.842cm" svg:x="12.2cm" svg:y="10.6cm">
          <text:p text:style-name="P1">z</text:p>
        </draw:rect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解法</text:p>
          </draw:text-box>
        </draw:frame>
        <draw:frame presentation:style-name="pr8" draw:layer="layout" svg:width="25.2cm" svg:height="16.7cm" svg:x="1.6cm" svg:y="3.5cm" presentation:class="outline" presentation:user-transformed="true">
          <draw:text-box>
            <text:p>コストの付け方：</text:p>
            <text:p/>
            <text:p><text:span text:style-name="T7">“</text:span><text:span text:style-name="T7">aab”&lt;“abb”</text:span> という辞書順比較を行いたい。</text:p>
            <text:p/>
            <text:p>各文字の出現頻度をベクトルで表すと、</text:p>
            <text:p><text:span text:style-name="T7">“</text:span><text:span text:style-name="T7">aab”=&gt;(2,1,0,…)</text:span> のように表現できる。</text:p>
            <text:p/>
            <text:p>ベクトルを多項式に対応させて</text:p>
            <text:p><text:span text:style-name="T8">(A,B,C,…)=&gt;Ax</text:span><text:span text:style-name="T9">51</text:span><text:span text:style-name="T8">+Bx</text:span><text:span text:style-name="T9">50</text:span><text:span text:style-name="T8">+Cx</text:span><text:span text:style-name="T9">49</text:span><text:span text:style-name="T8">+</text:span><text:span text:style-name="T10">…</text:span> と書くと、</text:p>
            <text:p><text:s/><text:span text:style-name="T7">“</text:span><text:span text:style-name="T7">aab”&lt;“abb”</text:span> は <text:span text:style-name="T8">2x</text:span><text:span text:style-name="T9">51</text:span><text:span text:style-name="T8">+x</text:span><text:span text:style-name="T9">50 </text:span><text:span text:style-name="T8">&gt; x</text:span><text:span text:style-name="T9">51</text:span><text:span text:style-name="T8">+2x</text:span><text:span text:style-name="T9">50 </text:span><text:span text:style-name="T8">(for large x)</text:span> と対応づけられ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解法</text:p>
          </draw:text-box>
        </draw:frame>
        <draw:frame presentation:style-name="pr7" draw:layer="layout" svg:width="23.911cm" svg:height="13.267cm" svg:x="2.058cm" svg:y="4.2cm" presentation:class="outline" presentation:user-transformed="true">
          <draw:text-box>
            <text:p>あとは、これの符号を反転させると最小費用流になる。</text:p>
            <text:p>具体的には、十分に大きな定数をXとして、</text:p>
            <text:p/>
            <text:p text:style-name="P9"><text:span text:style-name="T7">cost['a'] = X – 52^51</text:span></text:p>
            <text:p text:style-name="P9"><text:span text:style-name="T7">cost['b'] = X – 52^50</text:span></text:p>
            <text:p text:style-name="P9"><text:span text:style-name="T7">cost['c'] = X – 52^49</text:span></text:p>
            <text:p text:style-name="P9"><text:span text:style-name="T7">･･･</text:span></text:p>
            <text:p text:style-name="P9">のようにするとよい（多倍長整数が必要）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解法</text:p>
          </draw:text-box>
        </draw:frame>
        <draw:frame presentation:style-name="pr7" draw:layer="layout" svg:width="23.911cm" svg:height="12.137cm" svg:x="2.058cm" svg:y="4.2cm" presentation:class="outline" presentation:user-transformed="true">
          <draw:text-box>
            <text:p>もしくは、</text:p>
            <text:p/>
            <text:p text:style-name="P9"><text:span text:style-name="T11">cost['a'] = (-1, 0, 0, ...)</text:span></text:p>
            <text:p text:style-name="P9"><text:span text:style-name="T11">cost['b'] = (0, -1, 0, ...)</text:span></text:p>
            <text:p text:style-name="P9"><text:span text:style-name="T11">cost['c'] = (0, 0, -1, ...)</text:span></text:p>
            <text:p text:style-name="P9"><text:span text:style-name="T11">･･･</text:span></text:p>
            <text:p text:style-name="P9"/>
            <text:p>と、コストをvectorで保持する方法もある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統計情報</text:p>
          </draw:text-box>
        </draw:frame>
        <draw:frame presentation:style-name="pr9" draw:text-style-name="P10" draw:layer="layout" svg:width="23.911cm" svg:height="15.267cm" svg:x="2.058cm" svg:y="4.2cm" presentation:class="outline">
          <draw:text-box>
            <text:p text:style-name="P10">Submit：22チーム</text:p>
            <text:p text:style-name="P10">Accept：10チーム</text:p>
            <text:p text:style-name="P10">First Accept：anta (57:45)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944794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角ゴ Pro W3'" style:font-style-name-asian="標準" style:font-pitch-asian="variable" style:font-size-asian="36pt" style:font-style-asian="normal" style:font-weight-asian="250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24pt"/>
    </style:style>
    <style:style style:name="lyt-cool-outline1" style:family="presentation">
      <style:graphic-properties draw:stroke="none" draw:fill="none" draw:fill-color="#b3b3b3" draw:fill-image-width="0cm" draw:fill-image-height="0cm" fo:padding-top="0.2cm" fo:padding-bottom="0.2cm" fo:padding-left="0.2cm" fo:padding-right="0.2cm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align="start" fo:text-indent="0cm"/>
      <style:text-properties fo:color="#000000" style:text-outline="false" style:text-line-through-style="none" fo:font-family="'ヒラギノ角ゴ Pro W3'" style:font-pitch="variable" fo:font-size="32pt" fo:font-style="normal" fo:text-shadow="none" style:text-underline-style="none" fo:font-weight="normal" style:font-family-asian="'ヒラギノ角ゴ Pro W3'" style:font-pitch-asian="variable" style:font-size-asian="32pt" style:language-asian="ja" style:country-asian="JP" style:font-style-asian="normal" style:font-weight-asian="normal" style:font-size-complex="32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family="'ヒラギノ角ゴ Pro W3'" style:font-pitch="variable" fo:font-size="32pt" style:font-family-asian="'ヒラギノ角ゴ Pro W3'" style:font-pitch-asian="variable" style:font-size-asian="32pt" style:font-size-complex="32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family="'ヒラギノ角ゴ Pro W3'" style:font-pitch="variable" fo:font-size="32pt" style:font-family-asian="'ヒラギノ角ゴ Pro W3'" style:font-pitch-asian="variable" style:font-size-asian="32pt" style:font-size-complex="32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family="'ヒラギノ角ゴ Pro W3'" style:font-pitch="variable" fo:font-size="32pt" style:font-family-asian="'ヒラギノ角ゴ Pro W3'" style:font-pitch-asian="variable" style:font-size-asian="32pt" style:font-size-complex="32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family="'ヒラギノ角ゴ Pro W3'" style:font-pitch="variable" fo:font-size="32pt" style:font-family-asian="'ヒラギノ角ゴ Pro W3'" style:font-pitch-asian="variable" style:font-size-asian="32pt" style:font-size-complex="32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family="'ヒラギノ角ゴ Pro W3'" style:font-pitch="variable" fo:font-size="32pt" style:font-family-asian="'ヒラギノ角ゴ Pro W3'" style:font-pitch-asian="variable" style:font-size-asian="32pt" style:font-size-complex="32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family="'ヒラギノ角ゴ Pro W3'" style:font-pitch="variable" fo:font-size="32pt" style:font-family-asian="'ヒラギノ角ゴ Pro W3'" style:font-pitch-asian="variable" style:font-size-asian="32pt" style:font-size-complex="32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family="'ヒラギノ角ゴ Pro W3'" style:font-pitch="variable" fo:font-size="32pt" style:font-family-asian="'ヒラギノ角ゴ Pro W3'" style:font-pitch-asian="variable" style:font-size-asian="32pt" style:font-size-complex="32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family="'ヒラギノ角ゴ Pro W3'" style:font-pitch="variable" fo:font-size="32pt" style:font-family-asian="'ヒラギノ角ゴ Pro W3'" style:font-pitch-asian="variable" style:font-size-asian="32pt" style:font-size-complex="32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ヒラギノ角ゴ Pro W6'" style:font-pitch="variable" fo:font-size="54pt" fo:font-style="normal" fo:text-shadow="none" style:text-underline-style="none" fo:font-weight="normal" style:font-family-asian="'ヒラギノ角ゴ Pro W6'" style:font-pitch-asian="variable" style:font-size-asian="54pt" style:language-asian="ja" style:country-asian="JP" style:font-style-asian="normal" style:font-weight-asian="normal" style:font-size-complex="54pt" style:font-weight-complex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e6e6e6" draw:opacity-name="" draw:fill-image-width="1cm" draw:fill-image-height="1cm" draw:textarea-horizontal-align="center" draw:textarea-vertical-align="middle"/>
    </style:style>
    <style:style style:name="Mpr5" style:family="presentation" style:parent-style-name="lyt-cool-outline1">
      <style:graphic-properties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8cm" svg:height="18cm" svg:x="0cm" svg:y="3cm">
        <text:p/>
      </draw:rect>
      <draw:frame presentation:style-name="lyt-cool-title" draw:layer="backgroundobjects" svg:width="23.911cm" svg:height="2.157cm" svg:x="2.058cm" svg:y="0.343cm" presentation:class="title" presentation:placeholder="true">
        <draw:text-box draw:corner-radius="0.001cm"/>
      </draw:frame>
      <draw:frame presentation:style-name="Mpr5" draw:layer="backgroundobjects" svg:width="23.911cm" svg:height="14.867cm" svg:x="2.058cm" svg:y="4.2cm" presentation:class="outline">
        <draw:text-box draw:corner-radius="0.01cm">
          <text:list text:style-name="ML3">
            <text:list-item>
              <text:p>アウトラインテキストの書式を編集するにはクリックします。abc123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0T16:18:43</meta:creation-date>
    <meta:editing-duration>PT2H49M51S</meta:editing-duration>
    <meta:editing-cycles>122</meta:editing-cycles>
    <dc:date>2014-04-20T19:08:25</dc:date>
    <meta:generator>OpenOffice.org/3.4.1$Unix OpenOffice.org_project/341m1$Build-9593</meta:generator>
    <meta:document-statistic meta:object-count="111"/>
  </office:meta>
</office:document-meta>
</file>